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24</text:p>
          </table:table-cell>
          <table:table-cell table:style-name="ce11" office:value-type="float" office:value="462.5" calcext:value-type="float">
            <text:p>462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1</text:p>
          </table:table-cell>
          <table:table-cell table:style-name="ce12" office:value-type="float" office:value="2009.9" calcext:value-type="float">
            <text:p>2,009.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770" calcext:value-type="float">
            <text:p>7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448.5" calcext:value-type="float">
            <text:p>5,4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853.1" calcext:value-type="float">
            <text:p>34,853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565.2" calcext:value-type="float">
            <text:p>6,56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70.5" calcext:value-type="float">
            <text:p>1,77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479.05" calcext:value-type="float" table:number-columns-spanned="2" table:number-rows-spanned="1">
            <text:p>67,479.05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23T13:36:04</meta:creation-date>
    <dc:creator>中央銀行</dc:creator>
    <dc:date>2011-12-23T13:36:46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