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3</text:p>
          </table:table-cell>
          <table:table-cell table:style-name="ce11" office:value-type="float" office:value="731" calcext:value-type="float">
            <text:p>73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362.2" calcext:value-type="float">
            <text:p>31,36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36.2" calcext:value-type="float">
            <text:p>8,0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60.6" calcext:value-type="float">
            <text:p>4,26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5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6/13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845.6" calcext:value-type="float" table:number-columns-spanned="2" table:number-rows-spanned="1">
            <text:p>62,84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2T14:00:58</meta:creation-date>
    <dc:creator>中央銀行</dc:creator>
    <dc:date>2010-07-02T14:01:1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