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7</text:p>
          </table:table-cell>
          <table:table-cell table:style-name="ce11" office:value-type="float" office:value="2568" calcext:value-type="float">
            <text:p>2,568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702" calcext:value-type="float">
            <text:p>8,70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616.3" calcext:value-type="float">
            <text:p>34,616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57" calcext:value-type="float">
            <text:p>6,65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9.5" calcext:value-type="float">
            <text:p>1,85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246" calcext:value-type="float" table:number-columns-spanned="2" table:number-rows-spanned="1">
            <text:p>66,246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6T13:36:51</meta:creation-date>
    <dc:creator>中央銀行</dc:creator>
    <dc:date>2010-10-26T13:37:00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