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2</text:p>
          </table:table-cell>
          <table:table-cell table:style-name="ce12" office:value-type="float" office:value="530.5" calcext:value-type="float">
            <text:p>530.5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68" calcext:value-type="float">
            <text:p>468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757.3" calcext:value-type="float">
            <text:p>1,757.3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068" calcext:value-type="float">
            <text:p>1,068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1.6" calcext:value-type="float">
            <text:p>101.6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959.3" calcext:value-type="float">
            <text:p>959.3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92" calcext:value-type="float">
            <text:p>392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1138.5" calcext:value-type="float">
            <text:p>1,138.50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1" calcext:value-type="float">
            <text:p>311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87" calcext:value-type="float">
            <text:p>98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70.5" calcext:value-type="float">
            <text:p>670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557" calcext:value-type="float">
            <text:p>55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297" calcext:value-type="float">
            <text:p>29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90" calcext:value-type="float">
            <text:p>49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868" calcext:value-type="float">
            <text:p>86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581.5" calcext:value-type="float">
            <text:p>2,58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7209.1" calcext:value-type="float">
            <text:p>17,209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106.6" calcext:value-type="float">
            <text:p>4,106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980.5" calcext:value-type="float">
            <text:p>2,980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03.5" calcext:value-type="float">
            <text:p>1,603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2" office:value-type="float" office:value="273.5" calcext:value-type="float">
            <text:p>273.5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098/05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098/06/15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098/08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3" office:value-type="float" office:value="1000" calcext:value-type="float">
            <text:p>1,000.0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3" office:value-type="float" office:value="1032" calcext:value-type="float">
            <text:p>1,03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4.1" calcext:value-type="float">
            <text:p>44.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91.5" calcext:value-type="float">
            <text:p>191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219.1" calcext:value-type="float">
            <text:p>2,219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73.5" calcext:value-type="float">
            <text:p>1,27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7796.35" calcext:value-type="float" table:number-columns-spanned="2" table:number-rows-spanned="1">
            <text:p>37,796.35</text:p>
          </table:table-cell>
          <table:covered-table-cell table:style-name="ce2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01T14:03:30</meta:creation-date>
    <dc:creator>中央銀行</dc:creator>
    <dc:date>2008-10-01T14:03:48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