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11</text:p>
          </table:table-cell>
          <table:table-cell table:style-name="ce11" office:value-type="float" office:value="3685" calcext:value-type="float">
            <text:p>3,685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6/01</text:p>
          </table:table-cell>
          <table:table-cell table:style-name="ce12" office:value-type="float" office:value="133.5" calcext:value-type="float">
            <text:p>133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7/01</text:p>
          </table:table-cell>
          <table:table-cell table:style-name="ce12" office:value-type="float" office:value="352.5" calcext:value-type="float">
            <text:p>352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013.5" calcext:value-type="float">
            <text:p>1,013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390" calcext:value-type="float">
            <text:p>3,390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589" calcext:value-type="float">
            <text:p>2,589.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084.5" calcext:value-type="float">
            <text:p>1,084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384" calcext:value-type="float">
            <text:p>2,384.00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3081" calcext:value-type="float">
            <text:p>3,081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143.5" calcext:value-type="float">
            <text:p>2,143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4844.5" calcext:value-type="float">
            <text:p>4,844.50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705" calcext:value-type="float">
            <text:p>705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350.5" calcext:value-type="float">
            <text:p>1,350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1605.5" calcext:value-type="float">
            <text:p>1,605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447" calcext:value-type="float">
            <text:p>447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11" calcext:value-type="float">
            <text:p>811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222" calcext:value-type="float">
            <text:p>2,222.0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10" calcext:value-type="float">
            <text:p>610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68.5" calcext:value-type="float">
            <text:p>568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188.5" calcext:value-type="float">
            <text:p>23,18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021" calcext:value-type="float">
            <text:p>17,02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212" calcext:value-type="float">
            <text:p>9,21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62" calcext:value-type="float">
            <text:p>4,56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05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0/12/12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1/09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2/10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96.5" calcext:value-type="float">
            <text:p>1,6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1" table:end-x="4.93mm" table:end-y="3.98mm" draw:z-index="0" draw:name="Picture 3" draw:style-name="gr1" draw:text-style-name="P1" drawooo:display="none" svg:width="4.93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240.5" calcext:value-type="float" table:number-columns-spanned="2" table:number-rows-spanned="1">
            <text:p>69,240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5-10T13:34:50</meta:creation-date>
    <dc:creator>中央銀行</dc:creator>
    <dc:date>2011-05-10T13:35:38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