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1153" calcext:value-type="float" table:number-columns-spanned="2" table:number-rows-spanned="1">
            <text:p>1,153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4159.5" calcext:value-type="float">
            <text:p>4,159.5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880" calcext:value-type="float">
            <text:p>3,880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3765" calcext:value-type="float">
            <text:p>3,765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355" calcext:value-type="float" table:number-columns-spanned="2" table:number-rows-spanned="1">
            <text:p>10,35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505.8" calcext:value-type="float">
            <text:p>38,50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17" calcext:value-type="float">
            <text:p>2,81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2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9" calcext:value-type="float">
            <text:p>1,7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31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