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30</text:p>
          </table:table-cell>
          <table:table-cell table:style-name="ce11" office:value-type="float" office:value="439" calcext:value-type="float">
            <text:p>439</text:p>
          </table:table-cell>
          <table:table-cell table:style-name="ce16" table:number-columns-spanned="1" table:number-rows-spanned="31"/>
          <table:table-cell table:style-name="ce6" office:value-type="string" calcext:value-type="string">
            <text:p>100/08/01</text:p>
          </table:table-cell>
          <table:table-cell table:style-name="ce11" office:value-type="float" office:value="83" calcext:value-type="float">
            <text:p>83</text:p>
          </table:table-cell>
          <table:table-cell table:style-name="ce16" table:number-columns-spanned="1" table:number-rows-spanned="31"/>
          <table:table-cell table:style-name="ce6" office:value-type="string" calcext:value-type="string">
            <text:p>100/09/01</text:p>
          </table:table-cell>
          <table:table-cell table:style-name="ce11" office:value-type="float" office:value="115" calcext:value-type="float">
            <text:p>115</text:p>
          </table:table-cell>
          <table:table-cell table:style-name="ce16" table:number-columns-spanned="1" table:number-rows-spanned="31"/>
          <table:table-cell table:style-name="ce6" office:value-type="string" calcext:value-type="string">
            <text:p>100/10/03</text:p>
          </table:table-cell>
          <table:table-cell table:style-name="ce11" office:value-type="float" office:value="90" calcext:value-type="float">
            <text:p>90</text:p>
          </table:table-cell>
          <table:table-cell table:style-name="ce16" table:number-columns-spanned="1" table:number-rows-spanned="31"/>
          <table:table-cell table:style-name="ce6" office:value-type="string" calcext:value-type="string">
            <text:p>100/11/01</text:p>
          </table:table-cell>
          <table:table-cell table:style-name="ce11" office:value-type="float" office:value="282" calcext:value-type="float">
            <text:p>282</text:p>
          </table:table-cell>
          <table:table-cell table:style-name="ce16" table:number-columns-spanned="1" table:number-rows-spanned="3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230.7" calcext:value-type="float">
            <text:p>1,230.70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2290" calcext:value-type="float">
            <text:p>2,290.0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581" calcext:value-type="float">
            <text:p>58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654" calcext:value-type="float">
            <text:p>654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41.5" calcext:value-type="float">
            <text:p>141.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348" calcext:value-type="float">
            <text:p>1,348.0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343.5" calcext:value-type="float">
            <text:p>343.5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36.3" calcext:value-type="float">
            <text:p>1,036.3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202" calcext:value-type="float">
            <text:p>1,20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364" calcext:value-type="float">
            <text:p>2,364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110" calcext:value-type="float">
            <text:p>2,110.0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610" calcext:value-type="float">
            <text:p>3,610.0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80" calcext:value-type="float">
            <text:p>180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286.5" calcext:value-type="float">
            <text:p>286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259" calcext:value-type="float">
            <text:p>2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467" calcext:value-type="float">
            <text:p>1,467.00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235.3" calcext:value-type="float">
            <text:p>1,235.30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078.5" calcext:value-type="float">
            <text:p>1,078.5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567" calcext:value-type="float">
            <text:p>567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449.5" calcext:value-type="float">
            <text:p>449.5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288.5" calcext:value-type="float">
            <text:p>28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4047" calcext:value-type="float">
            <text:p>4,047.0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262.5" calcext:value-type="float">
            <text:p>262.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29" calcext:value-type="float">
            <text:p>1,029.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393" calcext:value-type="float">
            <text:p>3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143" calcext:value-type="float">
            <text:p>1,143.0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33.5" calcext:value-type="float">
            <text:p>933.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91.5" calcext:value-type="float">
            <text:p>9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79.5" calcext:value-type="float">
            <text:p>2,879.50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105.5" calcext:value-type="float">
            <text:p>105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167" calcext:value-type="float">
            <text:p>1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572" calcext:value-type="float">
            <text:p>572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488.5" calcext:value-type="float">
            <text:p>488.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102" calcext:value-type="float">
            <text:p>2,102.00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67.5" calcext:value-type="float">
            <text:p>267.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48" calcext:value-type="float">
            <text:p>1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843" calcext:value-type="float">
            <text:p>843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54.5" calcext:value-type="float">
            <text:p>54.5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219" calcext:value-type="float">
            <text:p>219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016.8" calcext:value-type="float">
            <text:p>2,016.80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48" calcext:value-type="float">
            <text:p>148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350" calcext:value-type="float">
            <text:p>350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524.5" calcext:value-type="float">
            <text:p>1,524.50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496" calcext:value-type="float">
            <text:p>496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46.5" calcext:value-type="float">
            <text:p>4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695.3" calcext:value-type="float">
            <text:p>695.3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10" calcext:value-type="float">
            <text:p>1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287.7" calcext:value-type="float">
            <text:p>287.7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325.5" calcext:value-type="float">
            <text:p>1,325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620" calcext:value-type="float">
            <text:p>6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096.5" calcext:value-type="float">
            <text:p>1,096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453.5" calcext:value-type="float">
            <text:p>45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869.5" calcext:value-type="float">
            <text:p>86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69.7" calcext:value-type="float">
            <text:p>1,669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4849.8" calcext:value-type="float">
            <text:p>34,849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36.3" calcext:value-type="float">
            <text:p>3,936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841.3" calcext:value-type="float">
            <text:p>10,841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761" calcext:value-type="float">
            <text:p>3,761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2/01</text:p>
          </table:table-cell>
          <table:table-cell table:style-name="ce11" office:value-type="float" office:value="80" calcext:value-type="float">
            <text:p>80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1/02</text:p>
          </table:table-cell>
          <table:table-cell table:style-name="ce11" office:value-type="float" office:value="39" calcext:value-type="float">
            <text:p>39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2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3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4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80" calcext:value-type="float">
            <text:p>18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35" calcext:value-type="float">
            <text:p>13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91" calcext:value-type="float">
            <text:p>1,191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60" calcext:value-type="float">
            <text:p>6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83" calcext:value-type="float">
            <text:p>28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244" calcext:value-type="float">
            <text:p>24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64.5" calcext:value-type="float">
            <text:p>64.5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42.8" calcext:value-type="float">
            <text:p>42.8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59" calcext:value-type="float">
            <text:p>15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70" calcext:value-type="float">
            <text:p>17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08" calcext:value-type="float">
            <text:p>10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20.8" calcext:value-type="float">
            <text:p>2,320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730.5" calcext:value-type="float">
            <text:p>3,73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5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6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7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71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109.4" calcext:value-type="float" table:number-columns-spanned="2" table:number-rows-spanned="1">
            <text:p>67,109.40</text:p>
          </table:table-cell>
          <table:covered-table-cell table:style-name="ce21"/>
          <table:table-cell table:number-columns-repeated="1009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7-29T13:31:44</meta:creation-date>
    <dc:creator>中央銀行</dc:creator>
    <dc:date>2011-07-29T13:31:58</dc:date>
    <meta:document-statistic meta:table-count="1" meta:cell-count="332" meta:object-count="1"/>
    <meta:generator>NDC_ODF_Application_Tools/1.0.3$Windows_X86_64 LibreOffice_project/8ad3e16aadc5e73175a2d44b1abec8638aa18880</meta:generator>
  </office:meta>
</office:document-meta>
</file>