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page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02/11</text:p>
          </table:table-cell>
          <table:table-cell table:style-name="ce12" office:value-type="float" office:value="2715" calcext:value-type="float">
            <text:p><text:s/>2,715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4/03/02</text:p>
          </table:table-cell>
          <table:table-cell table:style-name="ce12" office:value-type="float" office:value="6543.8" calcext:value-type="float">
            <text:p><text:s/>6,543.8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4/04/01</text:p>
          </table:table-cell>
          <table:table-cell table:style-name="ce12" office:value-type="float" office:value="7" calcext:value-type="float">
            <text:p><text:s/>7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4/05/01</text:p>
          </table:table-cell>
          <table:table-cell table:style-name="ce12" office:value-type="float" office:value="24" calcext:value-type="float">
            <text:p><text:s/>24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4/06/01</text:p>
          </table:table-cell>
          <table:table-cell table:style-name="ce12" office:value-type="float" office:value="3" calcext:value-type="float">
            <text:p><text:s/>3.00 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3988" calcext:value-type="float">
            <text:p><text:s/>3,988.00 </text:p>
          </table:table-cell>
          <table:covered-table-cell table:style-name="ce17"/>
          <table:table-cell table:style-name="ce6" office:value-type="string" calcext:value-type="string">
            <text:p>       03/03</text:p>
          </table:table-cell>
          <table:table-cell table:style-name="ce12" office:value-type="float" office:value="1897.5" calcext:value-type="float">
            <text:p><text:s/>1,897.50 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2" office:value-type="float" office:value="1216" calcext:value-type="float">
            <text:p><text:s/>1,216.00 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1096.5" calcext:value-type="float">
            <text:p><text:s/>1,096.50 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4698" calcext:value-type="float">
            <text:p><text:s/>4,698.00 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2" office:value-type="float" office:value="1314" calcext:value-type="float">
            <text:p><text:s/>1,314.00 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6</text:p>
          </table:table-cell>
          <table:table-cell table:style-name="ce12" office:value-type="float" office:value="3273.5" calcext:value-type="float">
            <text:p><text:s/>3,273.50 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7629.8" calcext:value-type="float">
            <text:p><text:s/>7,629.80 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35" calcext:value-type="float">
            <text:p><text:s/>35.00 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14" calcext:value-type="float">
            <text:p><text:s/>114.00 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968" calcext:value-type="float">
            <text:p><text:s/>968.00 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2811" calcext:value-type="float">
            <text:p><text:s/>2,811.00 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38" calcext:value-type="float">
            <text:p><text:s/>38.00 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817" calcext:value-type="float">
            <text:p><text:s/>817.00 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2" office:value-type="float" office:value="948" calcext:value-type="float">
            <text:p><text:s/>948.00 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2" office:value-type="float" office:value="1205" calcext:value-type="float">
            <text:p><text:s/>1,20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4191" calcext:value-type="float">
            <text:p><text:s/>4,191.00 </text:p>
          </table:table-cell>
          <table:covered-table-cell table:style-name="ce17"/>
          <table:table-cell table:style-name="ce6" office:value-type="string" calcext:value-type="string">
            <text:p>       04/1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2" office:value-type="float" office:value="138" calcext:value-type="float">
            <text:p><text:s/>138.00 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3</text:p>
          </table:table-cell>
          <table:table-cell table:style-name="ce12" office:value-type="float" office:value="2452" calcext:value-type="float">
            <text:p><text:s/>2,452.00 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62" calcext:value-type="float">
            <text:p><text:s/>62.00 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2415.5" calcext:value-type="float">
            <text:p><text:s/>2,415.50 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58" calcext:value-type="float">
            <text:p><text:s/>58.00 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58" calcext:value-type="float">
            <text:p><text:s/>58.00 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2279.5" calcext:value-type="float">
            <text:p><text:s/>2,279.50 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6/1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3088.5" calcext:value-type="float">
            <text:p><text:s/>3,088.50 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table-cell table:style-name="ce6" office:value-type="string" calcext:value-type="string">
            <text:p>       05/18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241" calcext:value-type="float">
            <text:p><text:s/>241.00 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2" office:value-type="float" office:value="58" calcext:value-type="float">
            <text:p><text:s/>58.00 </text:p>
          </table:table-cell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42" calcext:value-type="float">
            <text:p><text:s/>42.00 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2" office:value-type="float" office:value="77" calcext:value-type="float">
            <text:p><text:s/>77.00 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67" calcext:value-type="float">
            <text:p><text:s/>67.00 </text:p>
          </table:table-cell>
          <table:covered-table-cell table:style-name="ce17"/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7"/>
          <table:table-cell table:style-name="ce6" office:value-type="string" calcext:value-type="string">
            <text:p>       05/2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2" office:value-type="float" office:value="62" calcext:value-type="float">
            <text:p><text:s/>62.00 </text:p>
          </table:table-cell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30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4" calcext:value-type="float">
            <text:p><text:s/>4.00 </text:p>
          </table:table-cell>
          <table:covered-table-cell table:style-name="ce17"/>
          <table:table-cell table:style-name="ce6" office:value-type="string" calcext:value-type="string">
            <text:p>       06/29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3429.5" calcext:value-type="float">
            <text:p><text:s/>23,429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9322.1" calcext:value-type="float">
            <text:p><text:s/>29,322.1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116" calcext:value-type="float">
            <text:p><text:s/>2,116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563" calcext:value-type="float">
            <text:p><text:s/>1,563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70" calcext:value-type="float">
            <text:p><text:s/>1,37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07/01</text:p>
          </table:table-cell>
          <table:table-cell table:style-name="ce12" office:value-type="float" office:value="2" calcext:value-type="float">
            <text:p><text:s/>2.00 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4/08/03</text:p>
          </table:table-cell>
          <table:table-cell table:style-name="ce12" office:value-type="float" office:value="1202" calcext:value-type="float">
            <text:p><text:s/>1,202.00 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4/09/08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4/10/05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4/11/03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6</text:p>
          </table:table-cell>
          <table:table-cell table:style-name="ce12" office:value-type="float" office:value="1225" calcext:value-type="float">
            <text:p><text:s/>1,225.00 </text:p>
          </table:table-cell>
          <table:covered-table-cell table:style-name="ce17"/>
          <table:table-cell table:style-name="ce6" office:value-type="string" calcext:value-type="string">
            <text:p>       08/04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4" calcext:value-type="float">
            <text:p><text:s/>4.00 </text:p>
          </table:table-cell>
          <table:covered-table-cell table:style-name="ce17"/>
          <table:table-cell table:style-name="ce6" office:value-type="string" calcext:value-type="string">
            <text:p>       08/10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3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7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8</text:p>
          </table:table-cell>
          <table:table-cell table:style-name="ce12" office:value-type="float" office:value="4" calcext:value-type="float">
            <text:p><text:s/>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4" calcext:value-type="float">
            <text:p><text:s/>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1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350" calcext:value-type="float">
            <text:p><text:s/>1,35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76" calcext:value-type="float">
            <text:p><text:s/>1,376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12/07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"/>
          <table:table-cell table:style-name="ce6" office:value-type="string" calcext:value-type="string">
            <text:p>105/01/04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"/>
          <table:table-cell table:style-name="ce18" office:value-type="string" calcext:value-type="string" table:number-columns-spanned="1" table:number-rows-spanned="2">
            <text:p>105/02/24</text:p>
          </table:table-cell>
          <table:table-cell table:style-name="ce12" office:value-type="float" office:value="100" calcext:value-type="float" table:number-columns-spanned="1" table:number-rows-spanned="2">
            <text:p><text:s/>100.00 </text:p>
          </table:table-cell>
          <table:table-cell table:style-name="ce16" table:number-columns-spanned="1" table:number-rows-spanned="2"/>
          <table:table-cell table:style-name="ce18" office:value-type="string" calcext:value-type="string" table:number-columns-spanned="1" table:number-rows-spanned="2">
            <text:p>105/03/13</text:p>
          </table:table-cell>
          <table:table-cell table:style-name="ce12" office:value-type="float" office:value="100" calcext:value-type="float" table:number-columns-spanned="1" table:number-rows-spanned="2">
            <text:p><text:s/>100.00 </text:p>
          </table:table-cell>
          <table:table-cell table:style-name="ce16" table:number-columns-spanned="1" table:number-rows-spanned="2"/>
          <table:table-cell table:style-name="ce18" office:value-type="string" calcext:value-type="string" table:number-columns-spanned="1" table:number-rows-spanned="2">
            <text:p>105/04/14</text:p>
          </table:table-cell>
          <table:table-cell table:style-name="ce12" office:value-type="float" office:value="100" calcext:value-type="float" table:number-columns-spanned="1" table:number-rows-spanned="2">
            <text:p><text:s/>100.00 </text:p>
          </table:table-cell>
          <table:table-cell table:style-name="ce16" table:number-columns-spanned="1" table:number-rows-spanned="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5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6/16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7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8/11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5/09/15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10/13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5/11/10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5/12/15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6/01/12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number-columns-repeated="1012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number-columns-repeated="1012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73" table:end-x="5.56mm" table:end-y="4.02mm" draw:z-index="0" draw:name="Picture 1" draw:style-name="gr1" draw:text-style-name="P1" drawooo:display="none" svg:width="5.56mm" svg:height="4.02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8826.6" calcext:value-type="float" table:number-columns-spanned="2" table:number-rows-spanned="1">
            <text:p>68,826.60</text:p>
          </table:table-cell>
          <table:covered-table-cell table:style-name="ce20"/>
          <table:table-cell table:number-columns-repeated="1009"/>
        </table:table-row>
        <table:table-row table:style-name="ro1" table:number-rows-repeated="104850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5-02-10T11:46:07</meta:creation-date>
    <dc:creator>陳勝傑</dc:creator>
    <dc:date>2015-02-10T16:14:36</dc:date>
    <meta:print-date>2015-02-10T11:46:36</meta:print-date>
    <meta:document-statistic meta:table-count="4" meta:cell-count="366" meta:object-count="1"/>
    <meta:generator>NDC_ODF_Application_Tools/1.0.3$Windows_X86_64 LibreOffice_project/8ad3e16aadc5e73175a2d44b1abec8638aa18880</meta:generator>
  </office:meta>
</office:document-meta>
</file>