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1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1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1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1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1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1" office:value-type="float" office:value="1.678" calcext:value-type="float">
            <text:p>1.678 </text:p>
          </table:table-cell>
          <table:table-cell table:style-name="ce21" office:value-type="float" office:value="1.742" calcext:value-type="float">
            <text:p>1.742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3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3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3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3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3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3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3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3" office:value-type="float" office:value="1.669" calcext:value-type="float">
            <text:p>1.669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3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3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3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3" office:value-type="float" office:value="1.782" calcext:value-type="float">
            <text:p>1.782 </text:p>
          </table:table-cell>
          <table:table-cell table:style-name="ce23" office:value-type="float" office:value="1.801" calcext:value-type="float">
            <text:p>1.80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3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3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3" office:value-type="float" office:value="1.708" calcext:value-type="float">
            <text:p>1.708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3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23" office:value-type="float" office:value="1.783" calcext:value-type="float">
            <text:p>1.78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3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3" office:value-type="float" office:value="1.719" calcext:value-type="float">
            <text:p>1.719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3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3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3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3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3" office:value-type="float" office:value="1.53" calcext:value-type="float">
            <text:p>1.530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3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3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3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3" office:value-type="float" office:value="1.757" calcext:value-type="float">
            <text:p>1.757 </text:p>
          </table:table-cell>
          <table:table-cell table:style-name="ce23" office:value-type="float" office:value="1.758" calcext:value-type="float">
            <text:p>1.75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3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3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3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3" office:value-type="float" office:value="1.737" calcext:value-type="float">
            <text:p>1.737 </text:p>
          </table:table-cell>
          <table:table-cell table:style-name="ce23" office:value-type="float" office:value="1.765" calcext:value-type="float">
            <text:p>1.76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4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4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4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4" office:value-type="float" office:value="1.655" calcext:value-type="float">
            <text:p>1.655 </text:p>
          </table:table-cell>
          <table:table-cell table:style-name="ce24" office:value-type="float" office:value="1.72" calcext:value-type="float">
            <text:p>1.720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5402" calcext:value-type="float">
            <text:p>5,402 </text:p>
          </table:table-cell>
          <table:table-cell table:style-name="ce25" office:value-type="float" office:value="0.00299999999999989" calcext:value-type="float">
            <text:p>0.003 </text:p>
          </table:table-cell>
          <table:table-cell table:style-name="ce18" office:value-type="float" office:value="39436" calcext:value-type="float">
            <text:p>39,436 </text:p>
          </table:table-cell>
          <table:table-cell table:style-name="ce25" office:value-type="float" office:value="-0.288" calcext:value-type="float">
            <text:p>-0.288 </text:p>
          </table:table-cell>
          <table:table-cell table:style-name="ce18" office:value-type="float" office:value="193405" calcext:value-type="float">
            <text:p>193,405 </text:p>
          </table:table-cell>
          <table:table-cell table:style-name="ce25" office:value-type="float" office:value="-0.0660000000000001" calcext:value-type="float">
            <text:p>-0.066 </text:p>
          </table:table-cell>
          <table:table-cell table:style-name="ce18" office:value-type="float" office:value="-1624" calcext:value-type="float">
            <text:p>-1,624 </text:p>
          </table:table-cell>
          <table:table-cell table:style-name="ce25" office:value-type="float" office:value="0.11" calcext:value-type="float">
            <text:p>0.110 </text:p>
          </table:table-cell>
          <table:table-cell table:style-name="ce18" office:value-type="float" office:value="236619" calcext:value-type="float">
            <text:p>236,619 </text:p>
          </table:table-cell>
          <table:table-cell table:style-name="ce25" office:value-type="float" office:value="-0.0820000000000001" calcext:value-type="float">
            <text:p>-0.082 </text:p>
          </table:table-cell>
          <table:table-cell table:style-name="ce25" office:value-type="float" office:value="-0.0449999999999999" calcext:value-type="float">
            <text:p>-0.045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3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5-01-23T09:16:46</dc:date>
    <meta:print-date>2015-01-23T09:16:45</meta:print-date>
    <meta:document-statistic meta:table-count="1" meta:cell-count="1452" meta:object-count="0"/>
    <meta:generator>NDC_ODF_Application_Tools/1.0.3$Windows_X86_64 LibreOffice_project/8ad3e16aadc5e73175a2d44b1abec8638aa18880</meta:generator>
  </office:meta>
</office:document-meta>
</file>