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4</text:p>
          </table:table-cell>
          <table:table-cell table:style-name="ce12" office:value-type="float" office:value="307" calcext:value-type="float">
            <text:p><text:s/>30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714" calcext:value-type="float">
            <text:p><text:s/>29,7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2" calcext:value-type="float">
            <text:p><text:s/>19,5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6.5" calcext:value-type="float">
            <text:p><text:s/>2,67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5" calcext:value-type="float">
            <text:p><text:s/>1,2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24.5" calcext:value-type="float" table:number-columns-spanned="2" table:number-rows-spanned="1">
            <text:p>67,12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13T13:34:46</meta:creation-date>
    <dc:creator>CBC</dc:creator>
    <dc:date>2012-08-13T13:35:1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