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6</text:p>
          </table:table-cell>
          <table:table-cell table:style-name="ce12" office:value-type="float" office:value="3712.35" calcext:value-type="float">
            <text:p><text:s/>3,712.3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318.65" calcext:value-type="float">
            <text:p><text:s/>43,31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71.2" calcext:value-type="float">
            <text:p><text:s/>7,97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6.5" calcext:value-type="float">
            <text:p><text:s/>1,47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9" calcext:value-type="float">
            <text:p><text:s/>1,0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39.65" calcext:value-type="float" table:number-columns-spanned="2" table:number-rows-spanned="1">
            <text:p>65,639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5T13:39:25</meta:creation-date>
    <dc:creator>jay</dc:creator>
    <dc:date>2013-11-05T16:21:02</dc:date>
    <meta:print-date>2013-11-05T13:39:50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