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23</text:p>
          </table:table-cell>
          <table:table-cell table:style-name="ce12" office:value-type="float" office:value="5929.8" calcext:value-type="float">
            <text:p><text:s/>5,929.8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3319.5" calcext:value-type="float">
            <text:p><text:s/>3,319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78" calcext:value-type="float">
            <text:p><text:s/>578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04" calcext:value-type="float">
            <text:p><text:s/>504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095" calcext:value-type="float">
            <text:p><text:s/>2,095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14" calcext:value-type="float">
            <text:p><text:s/>1,21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5511" calcext:value-type="float">
            <text:p><text:s/>5,511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443.2" calcext:value-type="float">
            <text:p><text:s/>1,443.2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466.8" calcext:value-type="float">
            <text:p><text:s/>1,466.8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13.5" calcext:value-type="float">
            <text:p><text:s/>2,013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40.5" calcext:value-type="float">
            <text:p><text:s/>2,640.5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5573" calcext:value-type="float">
            <text:p><text:s/>5,573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360.5" calcext:value-type="float">
            <text:p><text:s/>2,360.5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08.5" calcext:value-type="float">
            <text:p><text:s/>2,408.5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502" calcext:value-type="float">
            <text:p><text:s/>50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55" calcext:value-type="float">
            <text:p><text:s/>155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6973.3" calcext:value-type="float">
            <text:p><text:s/>6,973.3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941" calcext:value-type="float">
            <text:p><text:s/>1,941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663" calcext:value-type="float">
            <text:p><text:s/>4,663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805.6" calcext:value-type="float">
            <text:p><text:s/>16,80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236.5" calcext:value-type="float">
            <text:p><text:s/>35,23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" calcext:value-type="float">
            <text:p><text:s/>2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46" calcext:value-type="float">
            <text:p><text:s/>1,9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1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5/02/24</text:p>
          </table:table-cell>
          <table:table-cell table:style-name="ce12" office:value-type="float" office:value="1300" calcext:value-type="float" table:number-columns-spanned="1" table:number-rows-spanned="22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<text:s/>1,4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91" calcext:value-type="float">
            <text:p><text:s/>1,39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7/04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9/15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7/14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1298.1" calcext:value-type="float" table:number-columns-spanned="2" table:number-rows-spanned="1">
            <text:p>71,298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22T11:22:00</meta:creation-date>
    <dc:creator>CBC</dc:creator>
    <dc:date>2015-07-22T11:22:35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