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10</text:p>
          </table:table-cell>
          <table:table-cell table:style-name="ce11" office:value-type="float" office:value="43" calcext:value-type="float">
            <text:p>43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27" calcext:value-type="float">
            <text:p>1,627.0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299" calcext:value-type="float">
            <text:p>5,29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32.5" calcext:value-type="float">
            <text:p>1,632.50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907.5" calcext:value-type="float">
            <text:p>907.5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024.5" calcext:value-type="float">
            <text:p>2,024.5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97" calcext:value-type="float">
            <text:p>1,397.00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74.5" calcext:value-type="float">
            <text:p>1,674.50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19" calcext:value-type="float">
            <text:p>319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3095.5" calcext:value-type="float">
            <text:p>3,095.5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58.5" calcext:value-type="float">
            <text:p>1,058.5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271.5" calcext:value-type="float">
            <text:p>271.5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32" calcext:value-type="float">
            <text:p>932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486" calcext:value-type="float">
            <text:p>11,48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163.1" calcext:value-type="float">
            <text:p>17,163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5.8" calcext:value-type="float">
            <text:p>5,64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1.05" calcext:value-type="float">
            <text:p>3,551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7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5.5" calcext:value-type="float">
            <text:p>83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1.5" calcext:value-type="float">
            <text:p>1,20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80" calcext:value-type="float">
            <text:p>98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43221.45" calcext:value-type="float" table:number-columns-spanned="2" table:number-rows-spanned="1">
            <text:p>43,221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09T13:55:19</meta:creation-date>
    <dc:creator>中央銀行</dc:creator>
    <dc:date>2009-02-09T13:55:31</dc:date>
    <meta:document-statistic meta:table-count="4" meta:cell-count="302" meta:object-count="0"/>
    <meta:generator>NDC_ODF_Application_Tools/1.0.3$Windows_X86_64 LibreOffice_project/8ad3e16aadc5e73175a2d44b1abec8638aa18880</meta:generator>
  </office:meta>
</office:document-meta>
</file>