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19</text:p>
          </table:table-cell>
          <table:table-cell table:style-name="ce11" office:value-type="float" office:value="1449" calcext:value-type="float">
            <text:p>1,449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2" office:value-type="float" office:value="624.5" calcext:value-type="float">
            <text:p>62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689.5" calcext:value-type="float">
            <text:p>9,68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78" calcext:value-type="float">
            <text:p>15,2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77.1" calcext:value-type="float">
            <text:p>4,07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2" calcext:value-type="float">
            <text:p>1,95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558.95" calcext:value-type="float" table:number-columns-spanned="2" table:number-rows-spanned="1">
            <text:p>42,558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18T13:41:31</meta:creation-date>
    <dc:creator>中央銀行</dc:creator>
    <dc:date>2008-12-18T13:42:01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