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48.15mm" fo:break-before="auto" style:use-optimal-row-height="false"/>
    </style:style>
    <style:style style:name="ro8" style:family="table-row">
      <style:table-row-properties style:row-height="41.2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附表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天然災害專案救助及貸款相關措施<text:span text:style-name="T1">         </text:span><text:span text:style-name="T2"> 102.9.22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6">
          <table:table-cell/>
          <table:table-cell table:style-name="ce6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土銀</text:p>
          </table:table-cell>
          <table:table-cell table:style-name="ce42" office:value-type="string" calcext:value-type="string">
            <text:p>國發基金：（02）2316-8219     <text:span text:style-name="T7">   </text:span>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經濟部中小企業發展基金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3">2</text:span><text:span text:style-name="T5">年期定期儲金利率加</text:span><text:span text:style-name="T6">1%</text:span><text:span text:style-name="T5">，機動計息（目前為</text:span><text:span text:style-name="T6">2.375</text:span><text:span text:style-name="T5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calcext:value-type="string">
            <text:p>註：<text:span text:style-name="T4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3"/>
          <table:table-cell table:number-columns-repeated="1017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5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辦理天然災害受災戶復建融資</text:p>
          </table:table-cell>
          <table:table-cell table:style-name="ce31" office:value-type="string" calcext:value-type="string" table:number-columns-spanned="2" table:number-rows-spanned="1">
            <text:p>（02）2349-3497、2349-3492、2349-3495、2349-3453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7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7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7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、農漁業災害貸款</text:p>
          </table:table-cell>
          <table:table-cell table:style-name="ce31" office:value-type="string" calcext:value-type="string" table:number-columns-spanned="2" table:number-rows-spanned="1">
            <text:p><text:s/>(02）2348-3352、2348-3353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48-4480</text:span><text:span text:style-name="T5">、</text:span><text:span text:style-name="T6">2348-1111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4">
          <table:table-cell/>
          <table:table-cell table:style-name="ce7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(02)6618-1539轉1662、1658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彰化銀行<text:span text:style-name="T3">http://www.ch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個人天然災害專案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56-2951</text:span><text:span text:style-name="T5">轉</text:span><text:span text:style-name="T6">2133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台灣企銀<text:span text:style-name="T3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協助天然災害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59-7171</text:span><text:span text:style-name="T5">轉</text:span><text:span text:style-name="T6">3121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5">
          <table:table-cell/>
          <table:table-cell table:style-name="ce7" office:value-type="string" calcext:value-type="string" table:number-columns-spanned="3" table:number-rows-spanned="1">
            <text:p>兆豐銀行<text:span text:style-name="T3">http://www.mega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63-3156</text:span><text:span text:style-name="T5">轉</text:span><text:span text:style-name="T6">2569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高雄銀行<text:span text:style-name="T3">http://www.bo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緊急災害受災戶復建融資</text:p>
          </table:table-cell>
          <table:table-cell table:style-name="ce40" office:value-type="string" calcext:value-type="string" table:number-columns-spanned="2" table:number-rows-spanned="1">
            <text:p>（<text:span text:style-name="T3">07</text:span><text:span text:style-name="T5">）</text:span><text:span text:style-name="T6">557-0535</text:span><text:span text:style-name="T5">轉</text:span><text:span text:style-name="T6">295</text:span><text:span text:style-name="T5">、</text:span><text:span text:style-name="T6">320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2">
          <table:table-cell/>
          <table:table-cell table:style-name="ce2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9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08-07-19T13:14:08</meta:creation-date>
    <dc:creator>梁建菁</dc:creator>
    <dc:date>2013-09-22T11:43:04</dc:date>
    <meta:print-date>2013-09-22T11:42:13</meta:print-date>
    <meta:document-statistic meta:table-count="2" meta:cell-count="63" meta:object-count="0"/>
    <meta:generator>NDC_ODF_Application_Tools/1.0.3$Windows_X86_64 LibreOffice_project/8ad3e16aadc5e73175a2d44b1abec8638aa18880</meta:generator>
  </office:meta>
</office:document-meta>
</file>