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1</text:p>
          </table:table-cell>
          <table:table-cell table:style-name="ce12" office:value-type="float" office:value="1563.5" calcext:value-type="float">
            <text:p><text:s/>1,563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238.45" calcext:value-type="float">
            <text:p><text:s/>20,238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046.2" calcext:value-type="float">
            <text:p><text:s/>29,04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1" calcext:value-type="float">
            <text:p><text:s/>2,1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" calcext:value-type="float">
            <text:p><text:s/>1,2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15.65" calcext:value-type="float" table:number-columns-spanned="2" table:number-rows-spanned="1">
            <text:p>64,715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0T13:41:13</meta:creation-date>
    <dc:creator>CBC</dc:creator>
    <dc:date>2013-05-20T13:42:19</dc:date>
    <meta:print-date>2013-05-20T13:41:50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