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25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786.55" calcext:value-type="float">
            <text:p><text:s/>2,786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171.5" calcext:value-type="float">
            <text:p><text:s/>3,171.5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662" calcext:value-type="float">
            <text:p><text:s/>1,662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4191.6" calcext:value-type="float">
            <text:p><text:s/>4,191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619.25" calcext:value-type="float">
            <text:p><text:s/>2,619.25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837.2" calcext:value-type="float">
            <text:p><text:s/>837.2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2423.2" calcext:value-type="float">
            <text:p><text:s/>2,423.2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79.15" calcext:value-type="float">
            <text:p><text:s/>3,079.15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13" calcext:value-type="float">
            <text:p><text:s/>713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25.8" calcext:value-type="float">
            <text:p><text:s/>725.8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2646" calcext:value-type="float">
            <text:p><text:s/>2,646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559" calcext:value-type="float">
            <text:p><text:s/>3,559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993.2" calcext:value-type="float">
            <text:p><text:s/>3,993.2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543.5" calcext:value-type="float">
            <text:p><text:s/>1,543.5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697.5" calcext:value-type="float">
            <text:p><text:s/>3,697.5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882.5" calcext:value-type="float">
            <text:p><text:s/>3,882.5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557" calcext:value-type="float">
            <text:p><text:s/>1,557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570.95" calcext:value-type="float">
            <text:p><text:s/>9,570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450.7" calcext:value-type="float">
            <text:p><text:s/>39,450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9.5" calcext:value-type="float">
            <text:p><text:s/>2,8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0" calcext:value-type="float">
            <text:p><text:s/>2,35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2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1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2/1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4.5" calcext:value-type="float">
            <text:p><text:s/>1,32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729.15" calcext:value-type="float" table:number-columns-spanned="2" table:number-rows-spanned="1">
            <text:p>64,729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5-24T13:36:17</meta:creation-date>
    <dc:creator>陳勝傑</dc:creator>
    <dc:date>2013-05-24T16:32:33</dc:date>
    <meta:print-date>2013-05-24T13:36:48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