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16</text:p>
          </table:table-cell>
          <table:table-cell table:style-name="ce11" office:value-type="float" office:value="2125.5" calcext:value-type="float">
            <text:p>2,125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2" office:value-type="float" office:value="443.5" calcext:value-type="float">
            <text:p>44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763.95" calcext:value-type="float">
            <text:p>12,763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71.1" calcext:value-type="float">
            <text:p>22,87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27" calcext:value-type="float">
            <text:p>4,12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0.5" calcext:value-type="float">
            <text:p>1,270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777.1" calcext:value-type="float" table:number-columns-spanned="2" table:number-rows-spanned="1">
            <text:p>53,777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15T13:39:56</meta:creation-date>
    <dc:creator>中央銀行</dc:creator>
    <dc:date>2009-09-15T13:40:07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