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10</text:p>
          </table:table-cell>
          <table:table-cell table:style-name="ce12" office:value-type="float" office:value="799.15" calcext:value-type="float">
            <text:p><text:s/>799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456.55" calcext:value-type="float">
            <text:p><text:s/>34,456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71.35" calcext:value-type="float">
            <text:p><text:s/>15,171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8" calcext:value-type="float">
            <text:p><text:s/>1,8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9" calcext:value-type="float">
            <text:p><text:s/>1,1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37.9" calcext:value-type="float" table:number-columns-spanned="2" table:number-rows-spanned="1">
            <text:p>64,637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09T13:38:44</meta:creation-date>
    <dc:creator>陳勝傑</dc:creator>
    <dc:date>2013-05-09T16:09:41</dc:date>
    <meta:print-date>2013-05-09T13:39:11</meta:print-date>
    <meta:document-statistic meta:table-count="4" meta:cell-count="304" meta:object-count="1"/>
    <meta:generator>NDC_ODF_Application_Tools/1.0.3$Windows_X86_64 LibreOffice_project/8ad3e16aadc5e73175a2d44b1abec8638aa18880</meta:generator>
  </office:meta>
</office:document-meta>
</file>