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13</text:p>
          </table:table-cell>
          <table:table-cell table:style-name="ce11" office:value-type="float" office:value="56" calcext:value-type="float">
            <text:p>5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39.2" calcext:value-type="float">
            <text:p>18,8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76.7" calcext:value-type="float">
            <text:p>17,37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44.1" calcext:value-type="float">
            <text:p>7,04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66" calcext:value-type="float">
            <text:p>466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912.6" calcext:value-type="float" table:number-columns-spanned="2" table:number-rows-spanned="1">
            <text:p>63,912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12T16:12:16</meta:creation-date>
    <dc:creator>中央銀行</dc:creator>
    <dc:date>2010-07-12T16:13:04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