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4</text:p>
          </table:table-cell>
          <table:table-cell table:style-name="ce12" office:value-type="float" office:value="4547.5" calcext:value-type="float">
            <text:p><text:s/>4,547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389.15" calcext:value-type="float">
            <text:p><text:s/>29,389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18.65" calcext:value-type="float">
            <text:p><text:s/>20,218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38.6" calcext:value-type="float">
            <text:p><text:s/>2,438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1" calcext:value-type="float">
            <text:p><text:s/>1,2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05.4" calcext:value-type="float" table:number-columns-spanned="2" table:number-rows-spanned="1">
            <text:p>65,905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13T13:44:01</meta:creation-date>
    <dc:creator>CBC</dc:creator>
    <dc:date>2012-12-13T13:44:47</dc:date>
    <meta:document-statistic meta:table-count="8" meta:cell-count="332" meta:object-count="1"/>
    <meta:generator>NDC_ODF_Application_Tools/1.0.3$Windows_X86_64 LibreOffice_project/8ad3e16aadc5e73175a2d44b1abec8638aa18880</meta:generator>
  </office:meta>
</office:document-meta>
</file>