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27</text:p>
          </table:table-cell>
          <table:table-cell table:style-name="ce12" office:value-type="float" office:value="70" calcext:value-type="float">
            <text:p><text:s/>70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351" calcext:value-type="float">
            <text:p><text:s/>7,35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231" calcext:value-type="float">
            <text:p><text:s/>41,23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04.5" calcext:value-type="float">
            <text:p><text:s/>3,1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25" calcext:value-type="float">
            <text:p><text:s/>1,52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65.05" calcext:value-type="float" table:number-columns-spanned="2" table:number-rows-spanned="1">
            <text:p>65,965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26T13:38:41</meta:creation-date>
    <dc:creator>CBC</dc:creator>
    <dc:date>2012-11-26T13:39:22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