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page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3" table:default-cell-style-name="Default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01</text:p>
          </table:table-cell>
          <table:table-cell table:style-name="ce12" office:value-type="float" office:value="389.5" calcext:value-type="float">
            <text:p><text:s/>389.50 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102/02/01</text:p>
          </table:table-cell>
          <table:table-cell table:style-name="ce12" office:value-type="float" office:value="114.5" calcext:value-type="float">
            <text:p><text:s/>114.50 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102/03/01</text:p>
          </table:table-cell>
          <table:table-cell table:style-name="ce12" office:value-type="float" office:value="129" calcext:value-type="float">
            <text:p><text:s/>129.00 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3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416.05" calcext:value-type="float">
            <text:p><text:s/>2,416.05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22" calcext:value-type="float">
            <text:p><text:s/>222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50.15" calcext:value-type="float">
            <text:p><text:s/>150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3763" calcext:value-type="float">
            <text:p><text:s/>3,763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61" calcext:value-type="float">
            <text:p><text:s/>261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85" calcext:value-type="float">
            <text:p><text:s/>1,085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55.4" calcext:value-type="float">
            <text:p><text:s/>1,855.4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987" calcext:value-type="float">
            <text:p><text:s/>987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77.8" calcext:value-type="float">
            <text:p><text:s/>177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75" calcext:value-type="float">
            <text:p><text:s/>275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403" calcext:value-type="float">
            <text:p><text:s/>6,403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<text:s/>131.1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1" calcext:value-type="float">
            <text:p><text:s/>151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685.5" calcext:value-type="float">
            <text:p><text:s/>685.5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547.5" calcext:value-type="float">
            <text:p><text:s/>4,547.5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<text:s/>125.15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1.4" calcext:value-type="float">
            <text:p><text:s/>511.4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336" calcext:value-type="float">
            <text:p><text:s/>3,336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<text:s/>108.7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3854.5" calcext:value-type="float">
            <text:p><text:s/>3,854.5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328.5" calcext:value-type="float">
            <text:p><text:s/>328.5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2951.5" calcext:value-type="float">
            <text:p><text:s/>2,95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411.5" calcext:value-type="float">
            <text:p><text:s/>411.5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00" calcext:value-type="float">
            <text:p><text:s/>2,600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235.35" calcext:value-type="float">
            <text:p><text:s/>3,235.35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32.5" calcext:value-type="float">
            <text:p><text:s/>23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931.5" calcext:value-type="float">
            <text:p><text:s/>2,93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52" calcext:value-type="float">
            <text:p><text:s/>25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17.1" calcext:value-type="float">
            <text:p><text:s/>3,617.1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8099.6" calcext:value-type="float">
            <text:p><text:s/>48,099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59.45" calcext:value-type="float">
            <text:p><text:s/>3,259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25.5" calcext:value-type="float">
            <text:p><text:s/>3,22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50.6" calcext:value-type="float">
            <text:p><text:s/>1,750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6/10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7/08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8/05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9/09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70" calcext:value-type="float">
            <text:p><text:s/>1,5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747.65" calcext:value-type="float" table:number-columns-spanned="2" table:number-rows-spanned="1">
            <text:p>65,747.65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1-30T13:34:14</meta:creation-date>
    <dc:creator>CBC</dc:creator>
    <dc:date>2012-11-30T13:34:50</dc: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