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5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1mm" svg:height="21.69mm" svg:x="202.46mm" svg:y="225.33mm" draw:caption-point-x="-9.08mm" draw:caption-point-y="-97.71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53]-[.B152]" office:value-type="float" office:value="477" calcext:value-type="float">
            <text:p>477 </text:p>
          </table:table-cell>
          <table:table-cell table:style-name="ce29" table:formula="of:=[.C153]-[.C152]" office:value-type="float" office:value="0.002" calcext:value-type="float">
            <text:p>0.002 </text:p>
          </table:table-cell>
          <table:table-cell table:style-name="ce20" table:formula="of:=[.D153]-[.D152]" office:value-type="float" office:value="13231" calcext:value-type="float">
            <text:p>13,231 </text:p>
          </table:table-cell>
          <table:table-cell table:style-name="ce29" table:formula="of:=[.E153]-[.E152]" office:value-type="float" office:value="-0.0549999999999999" calcext:value-type="float">
            <text:p>-0.055 </text:p>
          </table:table-cell>
          <table:table-cell table:style-name="ce20" table:formula="of:=[.F153]-[.F152]" office:value-type="float" office:value="141381" calcext:value-type="float">
            <text:p>141,381 </text:p>
          </table:table-cell>
          <table:table-cell table:style-name="ce29" table:formula="of:=[.G153]-[.G152]" office:value-type="float" office:value="-0.00300000000000011" calcext:value-type="float">
            <text:p>-0.003 </text:p>
          </table:table-cell>
          <table:table-cell table:style-name="ce20" table:formula="of:=[.H153]-[.H152]" office:value-type="float" office:value="-2050" calcext:value-type="float">
            <text:p>-2,050 </text:p>
          </table:table-cell>
          <table:table-cell table:style-name="ce29" table:formula="of:=[.I153]-[.I152]" office:value-type="float" office:value="0.0590000000000002" calcext:value-type="float">
            <text:p>0.059 </text:p>
          </table:table-cell>
          <table:table-cell table:style-name="ce20" table:formula="of:=[.J153]-[.J152]" office:value-type="float" office:value="153039" calcext:value-type="float">
            <text:p>153,039 </text:p>
          </table:table-cell>
          <table:table-cell table:style-name="ce29" table:formula="of:=[.K153]-[.K152]" office:value-type="float" office:value="-0.0150000000000001" calcext:value-type="float">
            <text:p>-0.015 </text:p>
          </table:table-cell>
          <table:table-cell table:style-name="ce37" table:formula="of:=[.L153]-[.L152]" office:value-type="float" office:value="-0.024" calcext:value-type="float">
            <text:p>-0.024 </text:p>
          </table:table-cell>
          <table:table-cell table:style-name="ce46" table:formula="of:=[.M153]-[.M152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8-01-23T10:11:22</dc:date>
    <meta:print-date>2018-01-23T10:11:21</meta:print-date>
    <meta:document-statistic meta:table-count="1" meta:cell-count="1959" meta:object-count="0"/>
    <meta:generator>NDC_ODF_Application_Tools/1.0.3$Windows_X86_64 LibreOffice_project/8ad3e16aadc5e73175a2d44b1abec8638aa18880</meta:generator>
  </office:meta>
</office:document-meta>
</file>