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27</text:p>
          </table:table-cell>
          <table:table-cell table:style-name="ce12" office:value-type="float" office:value="2627.25" calcext:value-type="float">
            <text:p><text:s/>2,627.2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10.95" calcext:value-type="float">
            <text:p><text:s/>5,010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05.9" calcext:value-type="float">
            <text:p><text:s/>44,305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3" calcext:value-type="float">
            <text:p><text:s/>2,6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3" calcext:value-type="float">
            <text:p><text:s/>1,3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88.35" calcext:value-type="float" table:number-columns-spanned="2" table:number-rows-spanned="1">
            <text:p>64,888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26T13:34:42</meta:creation-date>
    <dc:creator>陳勝傑</dc:creator>
    <dc:date>2013-06-26T16:14:44</dc:date>
    <meta:print-date>2013-06-26T13:35:07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