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27</text:p>
          </table:table-cell>
          <table:table-cell table:style-name="ce11" office:value-type="float" office:value="2480.8" calcext:value-type="float">
            <text:p><text:s/>2,480.80 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90" calcext:value-type="float">
            <text:p><text:s/>190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97" calcext:value-type="float">
            <text:p><text:s/>197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67" calcext:value-type="float">
            <text:p><text:s/>167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686.5" calcext:value-type="float">
            <text:p><text:s/>2,686.5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62.5" calcext:value-type="float">
            <text:p><text:s/>162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29" calcext:value-type="float">
            <text:p><text:s/>729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50.5" calcext:value-type="float">
            <text:p><text:s/>150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609.5" calcext:value-type="float">
            <text:p><text:s/>2,609.5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17" calcext:value-type="float">
            <text:p><text:s/>117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903.5" calcext:value-type="float">
            <text:p><text:s/>2,90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61.5" calcext:value-type="float">
            <text:p><text:s/>661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713" calcext:value-type="float">
            <text:p><text:s/>2,71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818" calcext:value-type="float">
            <text:p><text:s/>81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694.8" calcext:value-type="float">
            <text:p>5,694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0817.4" calcext:value-type="float">
            <text:p>40,817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76" calcext:value-type="float">
            <text:p>4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44" calcext:value-type="float">
            <text:p>4,44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4" calcext:value-type="float">
            <text:p><text:s/>1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8.6" calcext:value-type="float">
            <text:p><text:s/>18.6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9.4" calcext:value-type="float">
            <text:p>1,389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435.2" calcext:value-type="float" table:number-columns-spanned="2" table:number-rows-spanned="1">
            <text:p>66,435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26T13:34:45</meta:creation-date>
    <dc:creator>CBC</dc:creator>
    <dc:date>2012-07-26T13:36:27</dc:date>
    <meta:print-date>2012-07-26T13:36:00</meta:print-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