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26</text:p>
          </table:table-cell>
          <table:table-cell table:style-name="ce12" office:value-type="float" office:value="334" calcext:value-type="float">
            <text:p><text:s/>33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344.95" calcext:value-type="float">
            <text:p><text:s/>5,344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716.4" calcext:value-type="float">
            <text:p><text:s/>43,716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7" calcext:value-type="float">
            <text:p><text:s/>2,55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9" calcext:value-type="float">
            <text:p><text:s/>1,3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62.85" calcext:value-type="float" table:number-columns-spanned="2" table:number-rows-spanned="1">
            <text:p>64,562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25T11:41:43</meta:creation-date>
    <dc:creator>陳勝傑</dc:creator>
    <dc:date>2013-06-25T16:11:56</dc:date>
    <meta:print-date>2013-06-25T11:42:07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