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8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917.1" calcext:value-type="float">
            <text:p>22,91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1" calcext:value-type="float">
            <text:p>14,9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11.25" calcext:value-type="float">
            <text:p>4,711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3" calcext:value-type="float">
            <text:p>1,13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26.65" calcext:value-type="float" table:number-columns-spanned="2" table:number-rows-spanned="1">
            <text:p>66,726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07T13:26:28</meta:creation-date>
    <dc:creator>中央銀行</dc:creator>
    <dc:date>2011-11-07T13:27:09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