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1036" calcext:value-type="float" table:number-columns-spanned="2" table:number-rows-spanned="1">
            <text:p>1,036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1122" calcext:value-type="float">
            <text:p>1,122.0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8070" calcext:value-type="float" table:number-columns-spanned="2" table:number-rows-spanned="1">
            <text:p>8,070.0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3402.5" calcext:value-type="float" table:number-columns-spanned="2" table:number-rows-spanned="1">
            <text:p>3,402.5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3963" calcext:value-type="float">
            <text:p>3,963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3706" calcext:value-type="float">
            <text:p>3,706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862" calcext:value-type="float" table:number-columns-spanned="2" table:number-rows-spanned="1">
            <text:p>86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1233.5" calcext:value-type="float">
            <text:p>1,233.5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944.6" calcext:value-type="float" table:number-columns-spanned="2" table:number-rows-spanned="1">
            <text:p>944.6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521.5" calcext:value-type="float">
            <text:p>1,521.5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3581" calcext:value-type="float" table:number-columns-spanned="2" table:number-rows-spanned="1">
            <text:p>3,581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10" calcext:value-type="float">
            <text:p>210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2872" calcext:value-type="float" table:number-columns-spanned="2" table:number-rows-spanned="1">
            <text:p>2,872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5229" calcext:value-type="float">
            <text:p>5,229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2454.5" calcext:value-type="float">
            <text:p>2,454.5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5324.7" calcext:value-type="float" table:number-columns-spanned="2" table:number-rows-spanned="1">
            <text:p>5,324.7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391.8" calcext:value-type="float" table:number-columns-spanned="2" table:number-rows-spanned="1">
            <text:p>30,391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14.5" calcext:value-type="float">
            <text:p>20,11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09" calcext:value-type="float">
            <text:p>2,30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0" calcext:value-type="float">
            <text:p>2,0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6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6,153.30</text:span></text:p>
          </table:table-cell>
          <table:covered-table-cell table:number-columns-repeated="14"/>
          <table:table-cell table:number-columns-repeated="1008"/>
        </table:table-row>
        <table:table-row table:style-name="ro6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1:00:57</meta:creation-date>
    <dc:date>2017-08-15T11:01:08</dc:date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