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5</text:p>
          </table:table-cell>
          <table:table-cell table:style-name="ce11" office:value-type="float" office:value="405" calcext:value-type="float">
            <text:p>40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883.5" calcext:value-type="float">
            <text:p>2,8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5744.1" calcext:value-type="float">
            <text:p>35,74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846.3" calcext:value-type="float">
            <text:p>3,84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269.3" calcext:value-type="float">
            <text:p>2,26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02.4" calcext:value-type="float" table:number-columns-spanned="2" table:number-rows-spanned="1">
            <text:p>66,702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4T13:31:50</meta:creation-date>
    <dc:creator>中央銀行</dc:creator>
    <dc:date>2011-06-24T13:32:1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