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6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7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8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9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40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40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40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40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40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40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40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2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2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2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2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2" office:value-type="float" office:value="1.61469558973569" calcext:value-type="float">
            <text:p>1.615 </text:p>
          </table:table-cell>
          <table:table-cell table:style-name="ce22" office:value-type="float" office:value="1.676" calcext:value-type="float">
            <text:p>1.676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2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2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2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2" office:value-type="float" office:value="1.7" calcext:value-type="float">
            <text:p>1.700 </text:p>
          </table:table-cell>
          <table:table-cell table:style-name="ce22" office:value-type="float" office:value="1.745" calcext:value-type="float">
            <text:p>1.745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2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2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2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2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2" office:value-type="float" office:value="1.678" calcext:value-type="float">
            <text:p>1.678 </text:p>
          </table:table-cell>
          <table:table-cell table:style-name="ce22" office:value-type="float" office:value="1.742" calcext:value-type="float">
            <text:p>1.742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2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2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2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2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22" office:value-type="float" office:value="1.729" calcext:value-type="float">
            <text:p>1.729 </text:p>
          </table:table-cell>
          <table:table-cell table:style-name="ce40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40" office:value-type="float" office:value="3.957" calcext:value-type="float">
            <text:p>3.95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40" office:value-type="float" office:value="3.969" calcext:value-type="float">
            <text:p>3.96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40" office:value-type="float" office:value="3.977" calcext:value-type="float">
            <text:p>3.97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41" office:value-type="float" office:value="3.996" calcext:value-type="float">
            <text:p>3.9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40" office:value-type="float" office:value="4.002" calcext:value-type="float">
            <text:p>4.00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40" office:value-type="float" office:value="4.056" calcext:value-type="float">
            <text:p>4.05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40" office:value-type="float" office:value="4.227" calcext:value-type="float">
            <text:p>4.22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40" office:value-type="float" office:value="4.307" calcext:value-type="float">
            <text:p>4.30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40" office:value-type="float" office:value="4.331" calcext:value-type="float">
            <text:p>4.331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40" office:value-type="float" office:value="4.303" calcext:value-type="float">
            <text:p>4.30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40" office:value-type="float" office:value="4.319" calcext:value-type="float">
            <text:p>4.31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40" office:value-type="float" office:value="4.313" calcext:value-type="float">
            <text:p>4.31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40" office:value-type="float" office:value="4.326" calcext:value-type="float">
            <text:p>4.32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40" office:value-type="float" office:value="4.342" calcext:value-type="float">
            <text:p>4.34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40" office:value-type="float" office:value="4.35" calcext:value-type="float">
            <text:p>4.35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40" office:value-type="float" office:value="4.396" calcext:value-type="float">
            <text:p>4.3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40" office:value-type="float" office:value="4.404" calcext:value-type="float">
            <text:p>4.404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40" office:value-type="float" office:value="4.416" calcext:value-type="float">
            <text:p>4.41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438" calcext:value-type="float">
            <text:p>4.438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40" office:value-type="float" office:value="4.443" calcext:value-type="float">
            <text:p>4.44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40" office:value-type="float" office:value="4.295" calcext:value-type="float">
            <text:p>4.29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40" office:value-type="float" office:value="4.205" calcext:value-type="float">
            <text:p>4.20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40" office:value-type="float" office:value="3.91" calcext:value-type="float">
            <text:p>3.91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2" office:value-type="float" office:value="3.162" calcext:value-type="float">
            <text:p>3.16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2" office:value-type="float" office:value="2.659" calcext:value-type="float">
            <text:p>2.65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2" office:value-type="float" office:value="2.579" calcext:value-type="float">
            <text:p>2.57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2" office:value-type="float" office:value="2.563" calcext:value-type="float">
            <text:p>2.56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2" office:value-type="float" office:value="2.592" calcext:value-type="float">
            <text:p>2.59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2" office:value-type="float" office:value="2.648" calcext:value-type="float">
            <text:p>2.64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2" office:value-type="float" office:value="2.672" calcext:value-type="float">
            <text:p>2.67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2" office:value-type="float" office:value="2.676" calcext:value-type="float">
            <text:p>2.67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688" calcext:value-type="float">
            <text:p>2.68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73" calcext:value-type="float">
            <text:p>2.730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2" office:value-type="float" office:value="2.766" calcext:value-type="float">
            <text:p>2.76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2" office:value-type="float" office:value="2.784" calcext:value-type="float">
            <text:p>2.78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2" office:value-type="float" office:value="2.807" calcext:value-type="float">
            <text:p>2.80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927" calcext:value-type="float">
            <text:p>2.92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2" office:value-type="float" office:value="2.923" calcext:value-type="float">
            <text:p>2.92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4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4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4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4" office:value-type="float" office:value="1.572" calcext:value-type="float">
            <text:p>1.572 </text:p>
          </table:table-cell>
          <table:table-cell table:style-name="ce24" office:value-type="float" office:value="1.65" calcext:value-type="float">
            <text:p>1.650 </text:p>
          </table:table-cell>
          <table:table-cell table:style-name="ce42" office:value-type="float" office:value="2.915" calcext:value-type="float">
            <text:p>2.9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4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4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4" office:value-type="float" office:value="1.717" calcext:value-type="float">
            <text:p>1.717 </text:p>
          </table:table-cell>
          <table:table-cell table:style-name="ce42" office:value-type="float" office:value="2.891" calcext:value-type="float">
            <text:p>2.891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4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4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4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4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24" office:value-type="float" office:value="1.696" calcext:value-type="float">
            <text:p>1.69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4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4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4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4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24" office:value-type="float" office:value="1.599" calcext:value-type="float">
            <text:p>1.59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4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4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4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4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4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4" office:value-type="float" office:value="1.672" calcext:value-type="float">
            <text:p>1.672 </text:p>
          </table:table-cell>
          <table:table-cell table:style-name="ce24" office:value-type="float" office:value="1.717" calcext:value-type="float">
            <text:p>1.71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4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681" calcext:value-type="float">
            <text:p>1.68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4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4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4" office:value-type="float" office:value="1.759" calcext:value-type="float">
            <text:p>1.759 </text:p>
          </table:table-cell>
          <table:table-cell table:style-name="ce24" office:value-type="float" office:value="1.797" calcext:value-type="float">
            <text:p>1.79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4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4" office:value-type="float" office:value="1.81" calcext:value-type="float">
            <text:p>1.810 </text:p>
          </table:table-cell>
          <table:table-cell table:style-name="ce24" office:value-type="float" office:value="1.84" calcext:value-type="float">
            <text:p>1.84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4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4" office:value-type="float" office:value="1.71" calcext:value-type="float">
            <text:p>1.71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4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4" office:value-type="float" office:value="1.677" calcext:value-type="float">
            <text:p>1.677 </text:p>
          </table:table-cell>
          <table:table-cell table:style-name="ce24" office:value-type="float" office:value="1.8" calcext:value-type="float">
            <text:p>1.800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4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98" calcext:value-type="float">
            <text:p>1.798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4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4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4" office:value-type="float" office:value="1.676" calcext:value-type="float">
            <text:p>1.67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4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4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4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4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4" office:value-type="float" office:value="1.733" calcext:value-type="float">
            <text:p>1.733 </text:p>
          </table:table-cell>
          <table:table-cell table:style-name="ce24" office:value-type="float" office:value="1.762" calcext:value-type="float">
            <text:p>1.762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4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4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4" office:value-type="float" office:value="1.766" calcext:value-type="float">
            <text:p>1.766 </text:p>
          </table:table-cell>
          <table:table-cell table:style-name="ce24" office:value-type="float" office:value="1.805" calcext:value-type="float">
            <text:p>1.805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4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4" office:value-type="float" office:value="1.689" calcext:value-type="float">
            <text:p>1.689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4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4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4" office:value-type="float" office:value="1.593" calcext:value-type="float">
            <text:p>1.593 </text:p>
          </table:table-cell>
          <table:table-cell table:style-name="ce24" office:value-type="float" office:value="1.754" calcext:value-type="float">
            <text:p>1.75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4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4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4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4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4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4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4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4" office:value-type="float" office:value="1.669" calcext:value-type="float">
            <text:p>1.669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4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4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4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4" office:value-type="float" office:value="1.782" calcext:value-type="float">
            <text:p>1.782 </text:p>
          </table:table-cell>
          <table:table-cell table:style-name="ce24" office:value-type="float" office:value="1.801" calcext:value-type="float">
            <text:p>1.80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4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4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4" office:value-type="float" office:value="1.708" calcext:value-type="float">
            <text:p>1.708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4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24" office:value-type="float" office:value="1.783" calcext:value-type="float">
            <text:p>1.78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4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4" office:value-type="float" office:value="1.719" calcext:value-type="float">
            <text:p>1.719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4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4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4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4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4" office:value-type="float" office:value="1.53" calcext:value-type="float">
            <text:p>1.530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4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4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4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4" office:value-type="float" office:value="1.757" calcext:value-type="float">
            <text:p>1.757 </text:p>
          </table:table-cell>
          <table:table-cell table:style-name="ce24" office:value-type="float" office:value="1.758" calcext:value-type="float">
            <text:p>1.75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4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4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4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4" office:value-type="float" office:value="1.737" calcext:value-type="float">
            <text:p>1.737 </text:p>
          </table:table-cell>
          <table:table-cell table:style-name="ce24" office:value-type="float" office:value="1.765" calcext:value-type="float">
            <text:p>1.76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4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4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4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4" office:value-type="float" office:value="1.655" calcext:value-type="float">
            <text:p>1.655 </text:p>
          </table:table-cell>
          <table:table-cell table:style-name="ce24" office:value-type="float" office:value="1.72" calcext:value-type="float">
            <text:p>1.72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4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4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4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4" office:value-type="float" office:value="1.624" calcext:value-type="float">
            <text:p>1.624 </text:p>
          </table:table-cell>
          <table:table-cell table:style-name="ce24" office:value-type="float" office:value="1.688" calcext:value-type="float">
            <text:p>1.68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4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4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24" office:value-type="float" office:value="1.773" calcext:value-type="float">
            <text:p>1.77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4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4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4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4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4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24" office:value-type="float" office:value="1.837" calcext:value-type="float">
            <text:p>1.83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4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4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4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4" office:value-type="float" office:value="1.803" calcext:value-type="float">
            <text:p>1.803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4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4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4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4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4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4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4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24" office:value-type="float" office:value="1.804" calcext:value-type="float">
            <text:p>1.80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5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5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5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5" office:value-type="float" office:value="1.575" calcext:value-type="float">
            <text:p>1.575 </text:p>
          </table:table-cell>
          <table:table-cell table:style-name="ce25" office:value-type="float" office:value="1.627" calcext:value-type="float">
            <text:p>1.627 </text:p>
          </table:table-cell>
          <table:table-cell table:style-name="ce40" office:value-type="float" office:value="2.877" calcext:value-type="float">
            <text:p>2.87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4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4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4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4" office:value-type="float" office:value="1.664" calcext:value-type="float">
            <text:p>1.664 </text:p>
          </table:table-cell>
          <table:table-cell table:style-name="ce24" office:value-type="float" office:value="1.731" calcext:value-type="float">
            <text:p>1.731 </text:p>
          </table:table-cell>
          <table:table-cell table:style-name="ce42" office:value-type="float" office:value="2.857" calcext:value-type="float">
            <text:p>2.85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4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4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4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4" office:value-type="float" office:value="1.642" calcext:value-type="float">
            <text:p>1.64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42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4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4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4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4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15" calcext:value-type="float">
            <text:p>1.615 </text:p>
          </table:table-cell>
          <table:table-cell table:style-name="ce42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2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2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2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2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2" office:value-type="float" office:value="1.485" calcext:value-type="float">
            <text:p>1.485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40" office:value-type="float" office:value="2.802" calcext:value-type="float">
            <text:p>2.80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6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6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6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41" office:value-type="float" office:value="2.76" calcext:value-type="float">
            <text:p>2.76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2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2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2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2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2" office:value-type="float" office:value="1.583" calcext:value-type="float">
            <text:p>1.583 </text:p>
          </table:table-cell>
          <table:table-cell table:style-name="ce22" office:value-type="float" office:value="1.703" calcext:value-type="float">
            <text:p>1.703 </text:p>
          </table:table-cell>
          <table:table-cell table:style-name="ce40" office:value-type="float" office:value="2.76" calcext:value-type="float">
            <text:p>2.76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6"/>
          <table:table-cell table:style-name="ce45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9" table:formula="of:=[.B131]-[.B130]" office:value-type="float" office:value="1132" calcext:value-type="float">
            <text:p>1,132 </text:p>
          </table:table-cell>
          <table:table-cell table:style-name="ce27" table:formula="of:=[.C131]-[.C130]" office:value-type="float" office:value="-0.0760000000000001" calcext:value-type="float">
            <text:p>-0.076 </text:p>
          </table:table-cell>
          <table:table-cell table:style-name="ce19" table:formula="of:=[.D131]-[.D130]" office:value-type="float" office:value="-25671" calcext:value-type="float">
            <text:p>-25,671 </text:p>
          </table:table-cell>
          <table:table-cell table:style-name="ce27" table:formula="of:=[.E131]-[.E130]" office:value-type="float" office:value="-0.004" calcext:value-type="float">
            <text:p>-0.004 </text:p>
          </table:table-cell>
          <table:table-cell table:style-name="ce19" table:formula="of:=[.F131]-[.F130]" office:value-type="float" office:value="-96972" calcext:value-type="float">
            <text:p>-96,972 </text:p>
          </table:table-cell>
          <table:table-cell table:style-name="ce27" table:formula="of:=[.G131]-[.G130]" office:value-type="float" office:value="-0.024" calcext:value-type="float">
            <text:p>-0.024 </text:p>
          </table:table-cell>
          <table:table-cell table:style-name="ce19" table:formula="of:=[.H131]-[.H130]" office:value-type="float" office:value="3429" calcext:value-type="float">
            <text:p>3,429 </text:p>
          </table:table-cell>
          <table:table-cell table:style-name="ce27" table:formula="of:=[.I131]-[.I130]" office:value-type="float" office:value="-0.0789999999999997" calcext:value-type="float">
            <text:p>-0.079 </text:p>
          </table:table-cell>
          <table:table-cell table:style-name="ce19" table:formula="of:=[.J131]-[.J130]" office:value-type="float" office:value="-118082" calcext:value-type="float">
            <text:p>-118,082 </text:p>
          </table:table-cell>
          <table:table-cell table:style-name="ce27" table:formula="of:=[.K131]-[.K130]" office:value-type="float" office:value="-0.0269999999999999" calcext:value-type="float">
            <text:p>-0.027 </text:p>
          </table:table-cell>
          <table:table-cell table:style-name="ce27" table:formula="of:=[.L131]-[.L130]" office:value-type="float" office:value="-0.018" calcext:value-type="float">
            <text:p>-0.018 </text:p>
          </table:table-cell>
          <table:table-cell table:style-name="ce44" table:formula="of:=[.M131]-[.M130]" office:value-type="float" office:value="-0.0459999999999998" calcext:value-type="float">
            <text:p>-0.046 </text:p>
          </table:table-cell>
          <table:table-cell table:style-name="ce45" table:number-columns-repeated="1011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45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5"/>
          <table:table-cell/>
          <table:table-cell table:style-name="ce45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5"/>
          <table:table-cell table:number-columns-repeated="1010"/>
        </table:table-row>
        <table:table-row table:style-name="ro8" table:number-rows-repeated="10483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6-05-23T10:02:30</dc:date>
    <meta:print-date>2016-05-23T10:02:28</meta:print-date>
    <meta:document-statistic meta:table-count="1" meta:cell-count="1673" meta:object-count="0"/>
    <meta:generator>NDC_ODF_Application_Tools/1.0.3$Windows_X86_64 LibreOffice_project/8ad3e16aadc5e73175a2d44b1abec8638aa18880</meta:generator>
  </office:meta>
</office:document-meta>
</file>