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7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8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5">台北市　</text:span><text:span text:style-name="T6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10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    9<text:span text:style-name="T1">(</text:span><text:span text:style-name="T2">  </text:span><text:span text:style-name="T3">Sep.)</text:span></text:p>
          </table:table-cell>
          <table:table-cell table:style-name="ce23" office:value-type="float" office:value="2" calcext:value-type="float">
            <text:p><text:s text:c="2"/>2.00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4" calcext:value-type="float">
            <text:p><text:s text:c="2"/>1.84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1.63" calcext:value-type="float">
            <text:p><text:s text:c="2"/>1.63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1" calcext:value-type="float">
            <text:p><text:s text:c="2"/>2.01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1" calcext:value-type="float">
            <text:p><text:s text:c="2"/>2.01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1.63" calcext:value-type="float">
            <text:p><text:s text:c="2"/>1.63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3" calcext:value-type="float">
            <text:p><text:s text:c="2"/>2.03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3" calcext:value-type="float">
            <text:p><text:s text:c="2"/>1.73 </text:p>
          </table:table-cell>
          <table:table-cell table:style-name="ce54" office:value-type="float" office:value="1.53" calcext:value-type="float">
            <text:p><text:s text:c="2"/>1.53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2. <text:span text:style-name="T5">高雄市　</text:span><text:span text:style-name="T6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10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9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99(2010)        9<text:span text:style-name="T1">(</text:span><text:span text:style-name="T2">  </text:span><text:span text:style-name="T3">Sep.)</text:span></text:p>
          </table:table-cell>
          <table:table-cell table:style-name="ce23" office:value-type="float" office:value="2.14" calcext:value-type="float">
            <text:p><text:s text:c="2"/>2.14 </text:p>
          </table:table-cell>
          <table:table-cell table:style-name="ce33" office:value-type="float" office:value="2.31" calcext:value-type="float">
            <text:p><text:s text:c="2"/>2.31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8" calcext:value-type="float">
            <text:p><text:s text:c="2"/>1.80 </text:p>
          </table:table-cell>
          <table:table-cell table:style-name="ce33" office:value-type="float" office:value="1.95" calcext:value-type="float">
            <text:p><text:s text:c="2"/>1.95 </text:p>
          </table:table-cell>
          <table:table-cell table:style-name="ce54" office:value-type="float" office:value="1.64" calcext:value-type="float">
            <text:p><text:s text:c="2"/>1.64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4" calcext:value-type="float">
            <text:p><text:s text:c="2"/>2.14 </text:p>
          </table:table-cell>
          <table:table-cell table:style-name="ce33" office:value-type="float" office:value="2.31" calcext:value-type="float">
            <text:p><text:s text:c="2"/>2.31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9" calcext:value-type="float">
            <text:p><text:s text:c="2"/>2.09 </text:p>
          </table:table-cell>
          <table:table-cell table:style-name="ce33" office:value-type="float" office:value="1.79" calcext:value-type="float">
            <text:p><text:s text:c="2"/>1.79 </text:p>
          </table:table-cell>
          <table:table-cell table:style-name="ce33" office:value-type="float" office:value="1.95" calcext:value-type="float">
            <text:p><text:s text:c="2"/>1.95 </text:p>
          </table:table-cell>
          <table:table-cell table:style-name="ce54" office:value-type="float" office:value="1.64" calcext:value-type="float">
            <text:p><text:s text:c="2"/>1.64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5" calcext:value-type="float">
            <text:p><text:s text:c="2"/>2.15 </text:p>
          </table:table-cell>
          <table:table-cell table:style-name="ce33" office:value-type="float" office:value="2.31" calcext:value-type="float">
            <text:p><text:s text:c="2"/>2.31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9" calcext:value-type="float">
            <text:p><text:s text:c="2"/>2.09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33" office:value-type="float" office:value="1.96" calcext:value-type="float">
            <text:p><text:s text:c="2"/>1.96 </text:p>
          </table:table-cell>
          <table:table-cell table:style-name="ce54" office:value-type="float" office:value="1.65" calcext:value-type="float">
            <text:p><text:s text:c="2"/>1.65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33" office:value-type="float" office:value="1.96" calcext:value-type="float">
            <text:p><text:s text:c="2"/>1.96 </text:p>
          </table:table-cell>
          <table:table-cell table:style-name="ce54" office:value-type="float" office:value="1.65" calcext:value-type="float">
            <text:p><text:s text:c="2"/>1.65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6" calcext:value-type="float">
            <text:p><text:s text:c="2"/>1.96 </text:p>
          </table:table-cell>
          <table:table-cell table:style-name="ce54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11" calcext:value-type="float">
            <text:p><text:s text:c="2"/>2.11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" calcext:value-type="float">
            <text:p><text:s text:c="2"/>2.00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11" calcext:value-type="float">
            <text:p><text:s text:c="2"/>2.11 </text:p>
          </table:table-cell>
          <table:table-cell table:style-name="ce33" office:value-type="float" office:value="1.83" calcext:value-type="float">
            <text:p><text:s text:c="2"/>1.83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2">
          <table:table-cell table:style-name="ce3" table:number-columns-repeated="3"/>
          <table:table-cell table:style-name="ce36" office:value-type="string" calcext:value-type="string">
            <text:p>3. <text:span text:style-name="T5">台中市</text:span><text:span text:style-name="T7">　</text:span><text:span text:style-name="T8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10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9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    9<text:span text:style-name="T1">(</text:span><text:span text:style-name="T2">  </text:span><text:span text:style-name="T3">Sep.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3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14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5">
          <table:table-cell table:style-name="ce14" office:value-type="string" calcext:value-type="string">
            <text:p>     <text:span text:style-name="T4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5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5" table:number-rows-repeated="4">
          <table:table-cell table:style-name="ce14" table:number-columns-repeated="1024"/>
        </table:table-row>
        <table:table-row table:style-name="ro16" table:number-rows-repeated="104849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陳勝傑</dc:creator>
    <dc:date>2011-06-22T09:28:07</dc:date>
    <meta:print-date>2011-06-20T14:11:48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