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1/20</text:p>
          </table:table-cell>
          <table:table-cell table:style-name="ce11" office:value-type="float" office:value="288" calcext:value-type="float">
            <text:p>288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0/02/01</text:p>
          </table:table-cell>
          <table:table-cell table:style-name="ce11" office:value-type="float" office:value="54.5" calcext:value-type="float">
            <text:p>54.5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0/03/01</text:p>
          </table:table-cell>
          <table:table-cell table:style-name="ce11" office:value-type="float" office:value="32.5" calcext:value-type="float">
            <text:p>32.5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0/04/01</text:p>
          </table:table-cell>
          <table:table-cell table:style-name="ce11" office:value-type="float" office:value="262" calcext:value-type="float">
            <text:p>262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0/05/02</text:p>
          </table:table-cell>
          <table:table-cell table:style-name="ce11" office:value-type="float" office:value="52" calcext:value-type="float">
            <text:p>52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347" calcext:value-type="float">
            <text:p>1,347.00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2" office:value-type="float" office:value="3888.5" calcext:value-type="float">
            <text:p>3,888.50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146" calcext:value-type="float">
            <text:p>146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1" office:value-type="float" office:value="618.5" calcext:value-type="float">
            <text:p>618.5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1" office:value-type="float" office:value="26.5" calcext:value-type="float">
            <text:p>2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1" office:value-type="float" office:value="989" calcext:value-type="float">
            <text:p>989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1055.5" calcext:value-type="float">
            <text:p>1,055.50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410" calcext:value-type="float">
            <text:p>410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38.5" calcext:value-type="float">
            <text:p>3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2681.5" calcext:value-type="float">
            <text:p>2,681.50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466" calcext:value-type="float">
            <text:p>466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229" calcext:value-type="float">
            <text:p>229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941" calcext:value-type="float">
            <text:p>1,941.00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4</text:p>
          </table:table-cell>
          <table:table-cell table:style-name="ce11" office:value-type="float" office:value="604" calcext:value-type="float">
            <text:p>604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1" office:value-type="float" office:value="612.2" calcext:value-type="float">
            <text:p>612.2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1" office:value-type="float" office:value="625" calcext:value-type="float">
            <text:p>625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351" calcext:value-type="float">
            <text:p>351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65" calcext:value-type="float">
            <text:p>1,065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83.5" calcext:value-type="float">
            <text:p>83.5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1" office:value-type="float" office:value="463.5" calcext:value-type="float">
            <text:p>463.5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3269" calcext:value-type="float">
            <text:p>3,269.00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2834" calcext:value-type="float">
            <text:p>2,834.00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359.5" calcext:value-type="float">
            <text:p>359.5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1" office:value-type="float" office:value="650" calcext:value-type="float">
            <text:p>650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728" calcext:value-type="float">
            <text:p>728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4752.5" calcext:value-type="float">
            <text:p>4,752.50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83.5" calcext:value-type="float">
            <text:p>83.5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61.5" calcext:value-type="float">
            <text:p>6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3241" calcext:value-type="float">
            <text:p>3,241.00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3241" calcext:value-type="float">
            <text:p>3,241.00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431.5" calcext:value-type="float">
            <text:p>431.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385" calcext:value-type="float">
            <text:p>385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1" office:value-type="float" office:value="556" calcext:value-type="float">
            <text:p>556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2977.5" calcext:value-type="float">
            <text:p>2,977.50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1" office:value-type="float" office:value="288.5" calcext:value-type="float">
            <text:p>288.5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197" calcext:value-type="float">
            <text:p>197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57.5" calcext:value-type="float">
            <text:p>5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2074.5" calcext:value-type="float">
            <text:p>2,074.50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1625" calcext:value-type="float">
            <text:p>1,625.00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320" calcext:value-type="float">
            <text:p>320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1</text:p>
          </table:table-cell>
          <table:table-cell table:style-name="ce11" office:value-type="float" office:value="589" calcext:value-type="float">
            <text:p>589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1" office:value-type="float" office:value="343" calcext:value-type="float">
            <text:p>343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195" calcext:value-type="float">
            <text:p>195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1" office:value-type="float" office:value="506.5" calcext:value-type="float">
            <text:p>506.5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134.5" calcext:value-type="float">
            <text:p>134.5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127" calcext:value-type="float">
            <text:p>127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178.5" calcext:value-type="float">
            <text:p>178.5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2496" calcext:value-type="float">
            <text:p>2,496.00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234" calcext:value-type="float">
            <text:p>234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305" calcext:value-type="float">
            <text:p>305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590" calcext:value-type="float">
            <text:p>590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1" office:value-type="float" office:value="172.5" calcext:value-type="float">
            <text:p>172.5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8.5" calcext:value-type="float">
            <text:p>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608" calcext:value-type="float">
            <text:p>1,608.00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9" calcext:value-type="float">
            <text:p>9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1" office:value-type="float" office:value="65.5" calcext:value-type="float">
            <text:p>6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1" office:value-type="float" office:value="196.5" calcext:value-type="float">
            <text:p>196.5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1" office:value-type="float" office:value="97" calcext:value-type="float">
            <text:p>97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18" calcext:value-type="float">
            <text:p>1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214" calcext:value-type="float">
            <text:p>214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71" calcext:value-type="float">
            <text:p>7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252.5" calcext:value-type="float">
            <text:p>252.5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220.5" calcext:value-type="float">
            <text:p>220.5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47.5" calcext:value-type="float">
            <text:p>47.5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173" calcext:value-type="float">
            <text:p>173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1" office:value-type="float" office:value="236.5" calcext:value-type="float">
            <text:p>236.5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168.5" calcext:value-type="float">
            <text:p>168.5</text:p>
          </table:table-cell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102" calcext:value-type="float">
            <text:p>102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1" office:value-type="float" office:value="330" calcext:value-type="float">
            <text:p>330</text:p>
          </table:table-cell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343" calcext:value-type="float">
            <text:p>34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248" calcext:value-type="float">
            <text:p>24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6446" calcext:value-type="float">
            <text:p>16,446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7906.7" calcext:value-type="float">
            <text:p>27,906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548.5" calcext:value-type="float">
            <text:p>4,548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976.5" calcext:value-type="float">
            <text:p>6,97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38" calcext:value-type="float">
            <text:p>1,838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6/01</text:p>
          </table:table-cell>
          <table:table-cell table:style-name="ce11" office:value-type="float" office:value="18.5" calcext:value-type="float">
            <text:p>18.5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0/07/01</text:p>
          </table:table-cell>
          <table:table-cell table:style-name="ce11" office:value-type="float" office:value="10.5" calcext:value-type="float">
            <text:p>10.5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8/08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9/12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10/10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1" office:value-type="float" office:value="16.5" calcext:value-type="float">
            <text:p>16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132.5" calcext:value-type="float">
            <text:p>132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6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157" calcext:value-type="float">
            <text:p>15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71" calcext:value-type="float">
            <text:p>7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31.5" calcext:value-type="float">
            <text:p>31.5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133" calcext:value-type="float">
            <text:p>13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12.5" calcext:value-type="float">
            <text:p>12.5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132" calcext:value-type="float">
            <text:p>1,132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034" calcext:value-type="float">
            <text:p>1,034.00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33.5" calcext:value-type="float">
            <text:p>33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82" calcext:value-type="float">
            <text:p>8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94" calcext:value-type="float">
            <text:p>9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0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90.5" calcext:value-type="float">
            <text:p>90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7</text:p>
          </table:table-cell>
          <table:table-cell table:style-name="ce11" office:value-type="float" office:value="1" calcext:value-type="float">
            <text:p>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126" calcext:value-type="float">
            <text:p>12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43.5" calcext:value-type="float">
            <text:p>1,543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31.5" calcext:value-type="float">
            <text:p>2,031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1/07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0/12/12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1/09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3" table:end-x="4.93mm" table:end-y="3.99mm" draw:z-index="0" draw:name="Picture 1" draw:style-name="gr1" draw:text-style-name="P1" drawooo:display="none" svg:width="4.93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7290.7" calcext:value-type="float" table:number-columns-spanned="2" table:number-rows-spanned="1">
            <text:p>67,290.70</text:p>
          </table:table-cell>
          <table:covered-table-cell table:style-name="ce21"/>
          <table:table-cell table:number-columns-repeated="1009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1-19T13:34:17</meta:creation-date>
    <dc:creator>中央銀行</dc:creator>
    <dc:date>2011-01-19T13:41:29</dc:date>
    <meta:document-statistic meta:table-count="1" meta:cell-count="324" meta:object-count="1"/>
    <meta:generator>NDC_ODF_Application_Tools/1.0.3$Windows_X86_64 LibreOffice_project/8ad3e16aadc5e73175a2d44b1abec8638aa18880</meta:generator>
  </office:meta>
</office:document-meta>
</file>