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2</text:p>
          </table:table-cell>
          <table:table-cell table:style-name="ce11" office:value-type="float" office:value="1299" calcext:value-type="float">
            <text:p>1,299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117.4" calcext:value-type="float">
            <text:p>18,11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6.95" calcext:value-type="float">
            <text:p>25,586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06.5" calcext:value-type="float">
            <text:p>5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1,30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43.55" calcext:value-type="float" table:number-columns-spanned="2" table:number-rows-spanned="1">
            <text:p>66,843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1T13:35:31</meta:creation-date>
    <dc:creator>中央銀行</dc:creator>
    <dc:date>2012-01-11T13:36:05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