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917.4" calcext:value-type="float" table:number-columns-spanned="2" table:number-rows-spanned="1">
            <text:p>2,917.4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54.4" calcext:value-type="float" table:number-columns-spanned="2" table:number-rows-spanned="1">
            <text:p>17,354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947.7" calcext:value-type="float">
            <text:p>32,94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8" calcext:value-type="float">
            <text:p>2,5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267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