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14</text:p>
          </table:table-cell>
          <table:table-cell table:style-name="ce11" office:value-type="float" office:value="325.5" calcext:value-type="float">
            <text:p>325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7/11/01</text:p>
          </table:table-cell>
          <table:table-cell table:style-name="ce11" office:value-type="float" office:value="364.6" calcext:value-type="float">
            <text:p>364.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959.3" calcext:value-type="float">
            <text:p>959.3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469.5" calcext:value-type="float">
            <text:p>469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92" calcext:value-type="float">
            <text:p>392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5" calcext:value-type="float">
            <text:p>37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138.5" calcext:value-type="float">
            <text:p>1,138.5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624" calcext:value-type="float">
            <text:p>624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21" calcext:value-type="float">
            <text:p>9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7" calcext:value-type="float">
            <text:p>98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670.5" calcext:value-type="float">
            <text:p>670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95.5" calcext:value-type="float">
            <text:p>1,295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90" calcext:value-type="float">
            <text:p>49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54" calcext:value-type="float">
            <text:p>254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868" calcext:value-type="float">
            <text:p>868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2581.5" calcext:value-type="float">
            <text:p>2,581.50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412.8" calcext:value-type="float">
            <text:p>11,412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374.15" calcext:value-type="float">
            <text:p>8,374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6.6" calcext:value-type="float">
            <text:p>4,10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72.5" calcext:value-type="float">
            <text:p>3,97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5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8.3" calcext:value-type="float">
            <text:p>2,418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8106.95" calcext:value-type="float" table:number-columns-spanned="2" table:number-rows-spanned="1">
            <text:p>38,106.95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0-13T13:44:53</meta:creation-date>
    <dc:creator>中央銀行</dc:creator>
    <dc:date>2008-10-13T13:45:01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