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8</text:p>
          </table:table-cell>
          <table:table-cell table:style-name="ce11" office:value-type="float" office:value="652" calcext:value-type="float">
            <text:p>65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296" calcext:value-type="float">
            <text:p>4,29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308" calcext:value-type="float">
            <text:p>1,308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91" calcext:value-type="float">
            <text:p>2,591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347" calcext:value-type="float">
            <text:p>1,347.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269" calcext:value-type="float">
            <text:p>3,269.0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074.5" calcext:value-type="float">
            <text:p>2,07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374" calcext:value-type="float">
            <text:p>30,37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86.7" calcext:value-type="float">
            <text:p>17,0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89.5" calcext:value-type="float">
            <text:p>4,58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20.5" calcext:value-type="float">
            <text:p>1,52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500.7" calcext:value-type="float" table:number-columns-spanned="2" table:number-rows-spanned="1">
            <text:p>66,500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07T13:39:05</meta:creation-date>
    <dc:creator>中央銀行</dc:creator>
    <dc:date>2011-01-07T13:39:14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