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1/07</text:p>
          </table:table-cell>
          <table:table-cell table:style-name="ce11" office:value-type="float" office:value="3554.5" calcext:value-type="float">
            <text:p>3,554.5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2/01</text:p>
          </table:table-cell>
          <table:table-cell table:style-name="ce12" office:value-type="float" office:value="54.5" calcext:value-type="float">
            <text:p>54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3/01</text:p>
          </table:table-cell>
          <table:table-cell table:style-name="ce12" office:value-type="float" office:value="32.5" calcext:value-type="float">
            <text:p>32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4/01</text:p>
          </table:table-cell>
          <table:table-cell table:style-name="ce12" office:value-type="float" office:value="262" calcext:value-type="float">
            <text:p>262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5/02</text:p>
          </table:table-cell>
          <table:table-cell table:style-name="ce12" office:value-type="float" office:value="52" calcext:value-type="float">
            <text:p>52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52" calcext:value-type="float">
            <text:p>652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3888.5" calcext:value-type="float">
            <text:p>3,888.50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618.5" calcext:value-type="float">
            <text:p>618.5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26.5" calcext:value-type="float">
            <text:p>2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2173.5" calcext:value-type="float">
            <text:p>2,173.5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1055.5" calcext:value-type="float">
            <text:p>1,055.50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410" calcext:value-type="float">
            <text:p>410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38.5" calcext:value-type="float">
            <text:p>3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832" calcext:value-type="float">
            <text:p>832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466" calcext:value-type="float">
            <text:p>466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941" calcext:value-type="float">
            <text:p>1,941.0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74.5" calcext:value-type="float">
            <text:p>74.5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612.2" calcext:value-type="float">
            <text:p>612.2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625" calcext:value-type="float">
            <text:p>62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065" calcext:value-type="float">
            <text:p>1,065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2687.5" calcext:value-type="float">
            <text:p>2,687.5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83.5" calcext:value-type="float">
            <text:p>83.5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51.5" calcext:value-type="float">
            <text:p>51.5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387" calcext:value-type="float">
            <text:p>387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573" calcext:value-type="float">
            <text:p>573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359.5" calcext:value-type="float">
            <text:p>359.5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2230.5" calcext:value-type="float">
            <text:p>2,230.50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4296" calcext:value-type="float">
            <text:p>4,296.00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83.5" calcext:value-type="float">
            <text:p>83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21.5" calcext:value-type="float">
            <text:p>21.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61.5" calcext:value-type="float">
            <text:p>6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693" calcext:value-type="float">
            <text:p>693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1308" calcext:value-type="float">
            <text:p>1,308.00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431.5" calcext:value-type="float">
            <text:p>431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1787" calcext:value-type="float">
            <text:p>1,787.00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88.5" calcext:value-type="float">
            <text:p>288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7.5" calcext:value-type="float">
            <text:p>5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513.5" calcext:value-type="float">
            <text:p>513.5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77.5" calcext:value-type="float">
            <text:p>77.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269.5" calcext:value-type="float">
            <text:p>269.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1820" calcext:value-type="float">
            <text:p>1,820.00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74.5" calcext:value-type="float">
            <text:p>74.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127" calcext:value-type="float">
            <text:p>127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288" calcext:value-type="float">
            <text:p>288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92" calcext:value-type="float">
            <text:p>192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234" calcext:value-type="float">
            <text:p>234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21.5" calcext:value-type="float">
            <text:p>21.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347" calcext:value-type="float">
            <text:p>1,347.00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96.5" calcext:value-type="float">
            <text:p>196.5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172.5" calcext:value-type="float">
            <text:p>172.5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8.5" calcext:value-type="float">
            <text:p>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989" calcext:value-type="float">
            <text:p>989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9" calcext:value-type="float">
            <text:p>9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65.5" calcext:value-type="float">
            <text:p>6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2681.5" calcext:value-type="float">
            <text:p>2,681.50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252.5" calcext:value-type="float">
            <text:p>252.5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604" calcext:value-type="float">
            <text:p>604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214" calcext:value-type="float">
            <text:p>214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68.5" calcext:value-type="float">
            <text:p>168.5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20.5" calcext:value-type="float">
            <text:p>220.5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47.5" calcext:value-type="float">
            <text:p>47.5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3269" calcext:value-type="float">
            <text:p>3,269.00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236.5" calcext:value-type="float">
            <text:p>236.5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728" calcext:value-type="float">
            <text:p>72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3241" calcext:value-type="float">
            <text:p>3,241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556" calcext:value-type="float">
            <text:p>55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48" calcext:value-type="float">
            <text:p>24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2074.5" calcext:value-type="float">
            <text:p>2,074.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589" calcext:value-type="float">
            <text:p>58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3928.5" calcext:value-type="float">
            <text:p>33,92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495.7" calcext:value-type="float">
            <text:p>14,495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548.5" calcext:value-type="float">
            <text:p>4,54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177.5" calcext:value-type="float">
            <text:p>4,177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38" calcext:value-type="float">
            <text:p>1,838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6/01</text:p>
          </table:table-cell>
          <table:table-cell table:style-name="ce12" office:value-type="float" office:value="18.5" calcext:value-type="float">
            <text:p>18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0/07/01</text:p>
          </table:table-cell>
          <table:table-cell table:style-name="ce12" office:value-type="float" office:value="10.5" calcext:value-type="float">
            <text:p>10.5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8/08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9/12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10/10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6.5" calcext:value-type="float">
            <text:p>16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132.5" calcext:value-type="float">
            <text:p>132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57" calcext:value-type="float">
            <text:p>15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31.5" calcext:value-type="float">
            <text:p>31.5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2.5" calcext:value-type="float">
            <text:p>12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1034" calcext:value-type="float">
            <text:p>1,034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126" calcext:value-type="float">
            <text:p>12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43.5" calcext:value-type="float">
            <text:p>1,54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87.5" calcext:value-type="float">
            <text:p>1,387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1/07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0/12/12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5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919.2" calcext:value-type="float" table:number-columns-spanned="2" table:number-rows-spanned="1">
            <text:p>66,919.20</text:p>
          </table:table-cell>
          <table:covered-table-cell table:style-name="ce21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1-06T13:32:05</meta:creation-date>
    <dc:creator>中央銀行</dc:creator>
    <dc:date>2011-01-06T13:32:16</dc:date>
    <meta:document-statistic meta:table-count="1" meta:cell-count="326" meta:object-count="1"/>
    <meta:generator>NDC_ODF_Application_Tools/1.0.3$Windows_X86_64 LibreOffice_project/8ad3e16aadc5e73175a2d44b1abec8638aa18880</meta:generator>
  </office:meta>
</office:document-meta>
</file>