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4</text:p>
          </table:table-cell>
          <table:table-cell table:style-name="ce11" office:value-type="float" office:value="428" calcext:value-type="float">
            <text:p>42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98" calcext:value-type="float">
            <text:p>40,7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04.2" calcext:value-type="float">
            <text:p>8,80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6.5" calcext:value-type="float">
            <text:p>2,7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7" calcext:value-type="float">
            <text:p>1,0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55.7" calcext:value-type="float" table:number-columns-spanned="2" table:number-rows-spanned="1">
            <text:p>66,355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03T13:32:28</meta:creation-date>
    <dc:creator>中央銀行</dc:creator>
    <dc:date>2011-01-03T13:32:44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