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30</text:p>
          </table:table-cell>
          <table:table-cell table:style-name="ce11" office:value-type="float" office:value="2302.5" calcext:value-type="float">
            <text:p>2,302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86.5" calcext:value-type="float">
            <text:p>3,18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55.2" calcext:value-type="float">
            <text:p>29,95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107.1" calcext:value-type="float">
            <text:p>9,10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72.5" calcext:value-type="float">
            <text:p>772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207.9" calcext:value-type="float" table:number-columns-spanned="2" table:number-rows-spanned="1">
            <text:p>63,207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9T13:32:20</meta:creation-date>
    <dc:creator>中央銀行</dc:creator>
    <dc:date>2010-07-29T13:32:30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