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table:formula="of:=([.G43]-[.G42])/[.G42]*100" office:value-type="float" office:value="0.710085825069347" calcext:value-type="float">
            <text:p>0.71 </text:p>
          </table:table-cell>
          <table:table-cell table:style-name="ce55" table:formula="of:=([.G43]-[.G27])/[.G27]*100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table:formula="of:=([.J43]-[.J42])/[.J42]*100" office:value-type="float" office:value="0.904019830693206" calcext:value-type="float">
            <text:p>0.90 </text:p>
          </table:table-cell>
          <table:table-cell table:style-name="ce68" table:formula="of:=([.J43]-[.J27])/[.J27]*100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table:formula="of:=([.M43]-[.M42])/[.M42]*100" office:value-type="float" office:value="2.33108629650594" calcext:value-type="float">
            <text:p>2.33 </text:p>
          </table:table-cell>
          <table:table-cell table:style-name="ce55" table:formula="of:=([.M43]-[.M27])/[.M27]*100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table:formula="of:=([.P43]-[.P42])/[.P42]*100" office:value-type="float" office:value="15.0958960610435" calcext:value-type="float">
            <text:p>15.10 </text:p>
          </table:table-cell>
          <table:table-cell table:style-name="ce75" table:formula="of:=([.P43]-[.P27])/[.P27]*100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6</text:span><text:span text:style-name="T6">月累計</text:span></text:p>
          </table:table-cell>
          <table:covered-table-cell table:style-name="ce20"/>
          <table:table-cell table:style-name="ce27" table:formula="of:=[.M45]/[.G45]*100" office:value-type="float" office:value="0.194809062508432" calcext:value-type="float">
            <text:p>0.19 </text:p>
          </table:table-cell>
          <table:table-cell table:style-name="ce35" table:formula="of:=[.P45]/[.J45]*100" office:value-type="float" office:value="0.340078891148472" calcext:value-type="float">
            <text:p>0.34 </text:p>
          </table:table-cell>
          <table:table-cell table:style-name="ce40" table:formula="of:=20+16+23+21+21+21" office:value-type="float" office:value="122" calcext:value-type="float">
            <text:p>122</text:p>
          </table:table-cell>
          <table:table-cell table:style-name="ce48" table:formula="of:=[.G37]+[.G38]+[.G39]+[.G41]+[.G42]+[.G43]" office:value-type="float" office:value="59852965" calcext:value-type="float">
            <text:p>59,852,965 </text:p>
          </table:table-cell>
          <table:table-cell table:style-name="ce55"/>
          <table:table-cell table:style-name="ce55" table:formula="of:=([.G45]-[.G46])/[.G46]*100" office:value-type="float" office:value="0.923433175978142" calcext:value-type="float">
            <text:p>0.92 </text:p>
          </table:table-cell>
          <table:table-cell table:style-name="ce62" table:formula="of:=[.J37]+[.J38]+[.J39]+[.J41]+[.J42]+[.J43]" office:value-type="float" office:value="9169343" calcext:value-type="float">
            <text:p>9,169,343 </text:p>
          </table:table-cell>
          <table:table-cell table:style-name="ce55"/>
          <table:table-cell table:style-name="ce55" table:formula="of:=([.J45]-[.J46])/[.J46]*100" office:value-type="float" office:value="9.29778353959951" calcext:value-type="float">
            <text:p>9.30 </text:p>
          </table:table-cell>
          <table:table-cell table:style-name="ce48" table:formula="of:=[.M37]+[.M38]+[.M39]+[.M41]+[.M42]+[.M43]" office:value-type="float" office:value="116599" calcext:value-type="float">
            <text:p>116,599 </text:p>
          </table:table-cell>
          <table:table-cell table:style-name="ce55"/>
          <table:table-cell table:style-name="ce55" table:formula="of:=([.M45]-[.M46])/[.M46]*100" office:value-type="float" office:value="-42.6617753364839" calcext:value-type="float">
            <text:p>-42.66 </text:p>
          </table:table-cell>
          <table:table-cell table:style-name="ce62" table:formula="of:=[.P37]+[.P38]+[.P39]+[.P41]+[.P42]+[.P43]" office:value-type="float" office:value="31183" calcext:value-type="float">
            <text:p>31,183 </text:p>
          </table:table-cell>
          <table:table-cell table:style-name="ce55"/>
          <table:table-cell table:style-name="ce75" table:formula="of:=([.P45]-[.P46])/[.P46]*100" office:value-type="float" office:value="-41.5391826021747" calcext:value-type="float">
            <text:p>-41.5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6</text:span><text:span text:style-name="T6">月累計</text:span></text:p>
          </table:table-cell>
          <table:covered-table-cell table:style-name="ce21"/>
          <table:table-cell table:style-name="ce28" table:formula="of:=[.M46]/[.G46]*100" office:value-type="float" office:value="0.342891666380014" calcext:value-type="float">
            <text:p>0.34 </text:p>
          </table:table-cell>
          <table:table-cell table:style-name="ce36" table:formula="of:=[.P46]/[.J46]*100" office:value-type="float" office:value="0.635808233370945" calcext:value-type="float">
            <text:p>0.64 </text:p>
          </table:table-cell>
          <table:table-cell table:style-name="ce43" table:formula="of:=17+20+22+22+18+23" office:value-type="float" office:value="122" calcext:value-type="float">
            <text:p>122</text:p>
          </table:table-cell>
          <table:table-cell table:style-name="ce49" table:formula="of:=[.G21]+[.G22]+[.G23]+[.G25]+[.G26]+[.G27]" office:value-type="float" office:value="59305320" calcext:value-type="float">
            <text:p>59,305,320 </text:p>
          </table:table-cell>
          <table:table-cell table:style-name="ce56"/>
          <table:table-cell table:style-name="ce56" table:formula="of:=([.G46]-67402871)/67402871*100" office:value-type="float" office:value="-12.0136588840556" calcext:value-type="float">
            <text:p>-12.01 </text:p>
          </table:table-cell>
          <table:table-cell table:style-name="ce63" table:formula="of:=[.J21]+[.J22]+[.J23]+[.J25]+[.J26]+[.J27]" office:value-type="float" office:value="8389322" calcext:value-type="float">
            <text:p>8,389,322 </text:p>
          </table:table-cell>
          <table:table-cell table:style-name="ce56"/>
          <table:table-cell table:style-name="ce56" table:formula="of:=([.J46]-10439154)/10439154*100" office:value-type="float" office:value="-19.6359973231547" calcext:value-type="float">
            <text:p>-19.64 </text:p>
          </table:table-cell>
          <table:table-cell table:style-name="ce49" table:formula="of:=[.M21]+[.M22]+[.M23]+[.M25]+[.M26]+[.M27]" office:value-type="float" office:value="203353" calcext:value-type="float">
            <text:p>203,353 </text:p>
          </table:table-cell>
          <table:table-cell table:style-name="ce56"/>
          <table:table-cell table:style-name="ce56" table:formula="of:=([.M46]-243605)/243605*100" office:value-type="float" office:value="-16.5234703721188" calcext:value-type="float">
            <text:p>-16.52 </text:p>
          </table:table-cell>
          <table:table-cell table:style-name="ce63" table:formula="of:=[.P21]+[.P22]+[.P23]+[.P25]+[.P26]+[.P27]" office:value-type="float" office:value="53340" calcext:value-type="float">
            <text:p>53,340 </text:p>
          </table:table-cell>
          <table:table-cell table:style-name="ce56"/>
          <table:table-cell table:style-name="ce76" table:formula="of:=([.P46]-65597)/65597*100" office:value-type="float" office:value="-18.685305730445" calcext:value-type="float">
            <text:p>-18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8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9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0-07-26T09:50:44</dc:date>
    <meta:print-date>2010-07-26T09:50:21</meta:print-date>
    <meta:document-statistic meta:table-count="1" meta:cell-count="564" meta:object-count="0"/>
    <meta:generator>NDC_ODF_Application_Tools/1.0.3$Windows_X86_64 LibreOffice_project/8ad3e16aadc5e73175a2d44b1abec8638aa18880</meta:generator>
  </office:meta>
</office:document-meta>
</file>