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1/03</text:p>
          </table:table-cell>
          <table:table-cell table:style-name="ce11" office:value-type="float" office:value="154.5" calcext:value-type="float">
            <text:p>154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12/01</text:p>
          </table:table-cell>
          <table:table-cell table:style-name="ce11" office:value-type="float" office:value="25.5" calcext:value-type="float">
            <text:p>25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1/01</text:p>
          </table:table-cell>
          <table:table-cell table:style-name="ce11" office:value-type="float" office:value="518" calcext:value-type="float">
            <text:p>518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2/01</text:p>
          </table:table-cell>
          <table:table-cell table:style-name="ce11" office:value-type="float" office:value="986" calcext:value-type="float">
            <text:p>986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3/01</text:p>
          </table:table-cell>
          <table:table-cell table:style-name="ce11" office:value-type="float" office:value="76" calcext:value-type="float">
            <text:p>76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913" calcext:value-type="float">
            <text:p>3,913.0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4248.5" calcext:value-type="float">
            <text:p>4,248.5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86.5" calcext:value-type="float">
            <text:p>386.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7" calcext:value-type="float">
            <text:p>2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287" calcext:value-type="float">
            <text:p>1,287.0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366" calcext:value-type="float">
            <text:p>366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3424.5" calcext:value-type="float">
            <text:p>3,424.5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63" calcext:value-type="float">
            <text:p>56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70.5" calcext:value-type="float">
            <text:p>17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577.5" calcext:value-type="float">
            <text:p>577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907" calcext:value-type="float">
            <text:p>2,907.00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651.5" calcext:value-type="float">
            <text:p>651.5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404.5" calcext:value-type="float">
            <text:p>404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816.5" calcext:value-type="float">
            <text:p>816.5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277.5" calcext:value-type="float">
            <text:p>2,277.5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499" calcext:value-type="float">
            <text:p>499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483" calcext:value-type="float">
            <text:p>1,483.0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412" calcext:value-type="float">
            <text:p>412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48" calcext:value-type="float">
            <text:p>348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215" calcext:value-type="float">
            <text:p>21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89.2" calcext:value-type="float">
            <text:p>189.2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463" calcext:value-type="float">
            <text:p>2,463.00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202" calcext:value-type="float">
            <text:p>2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13" calcext:value-type="float">
            <text:p>513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318.5" calcext:value-type="float">
            <text:p>318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168.5" calcext:value-type="float">
            <text:p>2,168.50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95" calcext:value-type="float">
            <text:p>395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0.5" calcext:value-type="float">
            <text:p>180.5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3.35" calcext:value-type="float">
            <text:p>33.3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087.5" calcext:value-type="float">
            <text:p>1,087.50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135.5" calcext:value-type="float">
            <text:p>13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268" calcext:value-type="float">
            <text:p>2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1287.5" calcext:value-type="float">
            <text:p>1,287.50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27" calcext:value-type="float">
            <text:p>3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14.5" calcext:value-type="float">
            <text:p>314.5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359.5" calcext:value-type="float">
            <text:p>35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793" calcext:value-type="float">
            <text:p>79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211.5" calcext:value-type="float">
            <text:p>21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623.3" calcext:value-type="float">
            <text:p>29,623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999.5" calcext:value-type="float">
            <text:p>9,99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19.5" calcext:value-type="float">
            <text:p>6,31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90.05" calcext:value-type="float">
            <text:p>4,890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36.5" calcext:value-type="float">
            <text:p>2,23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4/01</text:p>
          </table:table-cell>
          <table:table-cell table:style-name="ce11" office:value-type="float" office:value="27" calcext:value-type="float">
            <text:p>27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099/05/03</text:p>
          </table:table-cell>
          <table:table-cell table:style-name="ce19" office:value-type="float" office:value="307.5" calcext:value-type="float" table:number-columns-spanned="1" table:number-rows-spanned="22">
            <text:p>307.5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5.7" calcext:value-type="float">
            <text:p>335.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264.5" calcext:value-type="float">
            <text:p>26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58" calcext:value-type="float">
            <text:p>15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210.5" calcext:value-type="float">
            <text:p>210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73.7" calcext:value-type="float">
            <text:p>2,873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307.5" calcext:value-type="float">
            <text:p>307.5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56250.05" calcext:value-type="float" table:number-columns-spanned="2" table:number-rows-spanned="1">
            <text:p>56,250.05</text:p>
          </table:table-cell>
          <table:covered-table-cell table:style-name="ce22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1-02T16:44:04</meta:creation-date>
    <dc:creator>中央銀行</dc:creator>
    <dc:date>2009-11-02T16:44:20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