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3194" calcext:value-type="float" table:number-columns-spanned="2" table:number-rows-spanned="1">
            <text:p>3,194.0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1659.5" calcext:value-type="float">
            <text:p>1,659.5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12" office:value-type="string" calcext:value-type="string" table:number-columns-spanned="2" table:number-rows-spanned="1">
            <text:p>106/03/0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1594" calcext:value-type="float" table:number-columns-spanned="2" table:number-rows-spanned="1">
            <text:p>1,594.0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2307.5" calcext:value-type="float">
            <text:p>2,307.50</text:p>
          </table:table-cell>
          <table: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6/03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1539.7" calcext:value-type="float" table:number-columns-spanned="2" table:number-rows-spanned="1">
            <text:p>1,539.7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878" calcext:value-type="float" table:number-columns-spanned="2" table:number-rows-spanned="1">
            <text:p>878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715" calcext:value-type="float">
            <text:p>1,715.00</text:p>
          </table:table-cell>
          <table: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837" calcext:value-type="float" table:number-columns-spanned="2" table:number-rows-spanned="1">
            <text:p>837.0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4125.8" calcext:value-type="float">
            <text:p>4,125.80</text:p>
          </table:table-cell>
          <table: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6115.2" calcext:value-type="float" table:number-columns-spanned="2" table:number-rows-spanned="1">
            <text:p>6,115.2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2007" calcext:value-type="float">
            <text:p>2,007.00</text:p>
          </table:table-cell>
          <table: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3/0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914" calcext:value-type="float" table:number-columns-spanned="2" table:number-rows-spanned="1">
            <text:p>914.00</text:p>
          </table:table-cell>
          <table:covered-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506.5" calcext:value-type="float">
            <text:p>506.50</text:p>
          </table:table-cell>
          <table: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9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3776.5" calcext:value-type="float" table:number-columns-spanned="2" table:number-rows-spanned="1">
            <text:p>3,776.50</text:p>
          </table:table-cell>
          <table:covered-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1804" calcext:value-type="float">
            <text:p>1,804.00</text:p>
          </table:table-cell>
          <table: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1966.5" calcext:value-type="float" table:number-columns-spanned="2" table:number-rows-spanned="1">
            <text:p>1,966.50</text:p>
          </table:table-cell>
          <table:covered-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6/03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1072.5" calcext:value-type="float" table:number-columns-spanned="2" table:number-rows-spanned="1">
            <text:p>1,072.50</text:p>
          </table:table-cell>
          <table:covered-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5836" calcext:value-type="float">
            <text:p>5,836.00</text:p>
          </table:table-cell>
          <table: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3</text:p>
          </table:table-cell>
          <table:table-cell table:style-name="ce11" office:value-type="float" office:value="2606.5" calcext:value-type="float">
            <text:p>2,606.50</text:p>
          </table:table-cell>
          <table: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4</text:p>
          </table:table-cell>
          <table:table-cell table:style-name="ce11" office:value-type="float" office:value="3825" calcext:value-type="float">
            <text:p>3,825.00</text:p>
          </table:table-cell>
          <table: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2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0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3/2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6/03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23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2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3/30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87.4" calcext:value-type="float" table:number-columns-spanned="2" table:number-rows-spanned="1">
            <text:p>21,887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902.8" calcext:value-type="float">
            <text:p>26,902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65" calcext:value-type="float">
            <text:p>2,4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62" calcext:value-type="float">
            <text:p>2,06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26" calcext:value-type="float" table:number-columns-spanned="2" table:number-rows-spanned="1">
            <text:p>1,626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1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54" calcext:value-type="float">
            <text:p>1,85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880.2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6T15:54:32</dc:date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