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6</text:p>
          </table:table-cell>
          <table:table-cell table:style-name="ce11" office:value-type="float" office:value="1287" calcext:value-type="float">
            <text:p>1,287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12/01</text:p>
          </table:table-cell>
          <table:table-cell table:style-name="ce12" office:value-type="float" office:value="25.5" calcext:value-type="float">
            <text:p>25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1/01</text:p>
          </table:table-cell>
          <table:table-cell table:style-name="ce12" office:value-type="float" office:value="518" calcext:value-type="float">
            <text:p>51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2/01</text:p>
          </table:table-cell>
          <table:table-cell table:style-name="ce12" office:value-type="float" office:value="986" calcext:value-type="float">
            <text:p>986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3/01</text:p>
          </table:table-cell>
          <table:table-cell table:style-name="ce12" office:value-type="float" office:value="76" calcext:value-type="float">
            <text:p>76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3424.5" calcext:value-type="float">
            <text:p>3,424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907" calcext:value-type="float">
            <text:p>2,907.0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404.5" calcext:value-type="float">
            <text:p>404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277.5" calcext:value-type="float">
            <text:p>2,277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51.5" calcext:value-type="float">
            <text:p>651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35.5" calcext:value-type="float">
            <text:p>13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793" calcext:value-type="float">
            <text:p>793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211.5" calcext:value-type="float">
            <text:p>21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169.3" calcext:value-type="float">
            <text:p>25,16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45.5" calcext:value-type="float">
            <text:p>13,74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682.85" calcext:value-type="float">
            <text:p>5,682.8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2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24.2" calcext:value-type="float">
            <text:p>22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5.7" calcext:value-type="float">
            <text:p>335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64.5" calcext:value-type="float">
            <text:p>2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210.5" calcext:value-type="float">
            <text:p>21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568.7" calcext:value-type="float">
            <text:p>568.7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6596.05" calcext:value-type="float" table:number-columns-spanned="2" table:number-rows-spanned="1">
            <text:p>56,596.05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05T13:32:38</meta:creation-date>
    <dc:creator>中央銀行</dc:creator>
    <dc:date>2009-11-05T13:32:54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