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26</text:p>
          </table:table-cell>
          <table:table-cell table:style-name="ce11" office:value-type="float" office:value="815.5" calcext:value-type="float">
            <text:p>815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7/01</text:p>
          </table:table-cell>
          <table:table-cell table:style-name="ce18" office:value-type="float" office:value="1448.5" calcext:value-type="float">
            <text:p>1,448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8" office:value-type="float" office:value="4622.5" calcext:value-type="float">
            <text:p>4,622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662.3" calcext:value-type="float">
            <text:p>662.3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8" office:value-type="float" office:value="2687" calcext:value-type="float">
            <text:p>2,687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8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8" office:value-type="float" office:value="1302.5" calcext:value-type="float">
            <text:p>1,302.5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8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8" office:value-type="float" office:value="2577.5" calcext:value-type="float">
            <text:p>2,577.5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95.1" calcext:value-type="float">
            <text:p>295.1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8" office:value-type="float" office:value="3279.5" calcext:value-type="float">
            <text:p>3,279.5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802.5" calcext:value-type="float">
            <text:p>802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8" office:value-type="float" office:value="2321" calcext:value-type="float">
            <text:p>2,321.0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8" office:value-type="float" office:value="3232.7" calcext:value-type="float">
            <text:p>3,232.70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8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8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8" office:value-type="float" office:value="2357" calcext:value-type="float">
            <text:p>2,35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3.5" calcext:value-type="float">
            <text:p>1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8" office:value-type="float" office:value="1594.5" calcext:value-type="float">
            <text:p>1,59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46.5" calcext:value-type="float">
            <text:p>2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40" calcext:value-type="float">
            <text:p>1,04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6170.6" calcext:value-type="float">
            <text:p>36,17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5174" calcext:value-type="float">
            <text:p>5,17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626.5" calcext:value-type="float">
            <text:p>4,62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174.9" calcext:value-type="float">
            <text:p>1,174.9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15.5" calcext:value-type="float">
            <text:p>615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141" calcext:value-type="float">
            <text:p>1,141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9942.5" calcext:value-type="float" table:number-columns-spanned="2" table:number-rows-spanned="1">
            <text:p>49,942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25T13:47:31</meta:creation-date>
    <dc:creator>中央銀行</dc:creator>
    <dc:date>2009-06-25T13:47:43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