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13</text:p>
          </table:table-cell>
          <table:table-cell table:style-name="ce12" office:value-type="float" office:value="1134.5" calcext:value-type="float">
            <text:p><text:s/>1,13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037.5" calcext:value-type="float">
            <text:p><text:s/>2,037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58.5" calcext:value-type="float">
            <text:p><text:s/>1,958.5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58.7" calcext:value-type="float">
            <text:p><text:s/>1,358.7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235.5" calcext:value-type="float">
            <text:p><text:s/>2,235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005.5" calcext:value-type="float">
            <text:p><text:s/>2,005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397.3" calcext:value-type="float">
            <text:p><text:s/>1,397.3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000.5" calcext:value-type="float">
            <text:p><text:s/>2,000.5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269" calcext:value-type="float">
            <text:p><text:s/>29,2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94.6" calcext:value-type="float">
            <text:p><text:s/>22,394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2" calcext:value-type="float">
            <text:p><text:s/>1,6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2" calcext:value-type="float">
            <text:p><text:s/>1,38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24.6" calcext:value-type="float" table:number-columns-spanned="2" table:number-rows-spanned="1">
            <text:p>68,924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12T13:33:31</meta:creation-date>
    <dc:creator>陳勝傑</dc:creator>
    <dc:date>2015-03-12T16:01:40</dc:date>
    <meta:document-statistic meta:table-count="4" meta:cell-count="354" meta:object-count="1"/>
    <meta:generator>NDC_ODF_Application_Tools/1.0.3$Windows_X86_64 LibreOffice_project/8ad3e16aadc5e73175a2d44b1abec8638aa18880</meta:generator>
  </office:meta>
</office:document-meta>
</file>