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16</text:p>
          </table:table-cell>
          <table:table-cell table:style-name="ce12" office:value-type="float" office:value="7419.8" calcext:value-type="float">
            <text:p><text:s/>7,419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890.7" calcext:value-type="float">
            <text:p><text:s/>33,89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3.1" calcext:value-type="float">
            <text:p><text:s/>18,423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5.5" calcext:value-type="float">
            <text:p><text:s/>1,54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2" calcext:value-type="float">
            <text:p><text:s/>1,3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008.3" calcext:value-type="float" table:number-columns-spanned="2" table:number-rows-spanned="1">
            <text:p>69,008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15T13:37:15</meta:creation-date>
    <dc:creator>CBC</dc:creator>
    <dc:date>2014-10-15T13:38:12</dc:date>
    <meta:print-date>2014-10-15T13:37:47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