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2</text:p>
          </table:table-cell>
          <table:table-cell table:style-name="ce11" office:value-type="float" office:value="356" calcext:value-type="float">
            <text:p>356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391.3" calcext:value-type="float">
            <text:p>36,39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71.5" calcext:value-type="float">
            <text:p>3,87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75.2" calcext:value-type="float" table:number-columns-spanned="2" table:number-rows-spanned="1">
            <text:p>67,275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01T13:30:25</meta:creation-date>
    <dc:creator>中央銀行</dc:creator>
    <dc:date>2011-08-01T13:30:39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