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11</text:p>
          </table:table-cell>
          <table:table-cell table:style-name="ce11" office:value-type="float" office:value="1694.5" calcext:value-type="float">
            <text:p>1,694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2/01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62.1" calcext:value-type="float">
            <text:p>18,86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14" calcext:value-type="float">
            <text:p>18,91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06.25" calcext:value-type="float">
            <text:p>5,506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0" calcext:value-type="float">
            <text:p>1,21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526.65" calcext:value-type="float" table:number-columns-spanned="2" table:number-rows-spanned="1">
            <text:p>67,526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10T13:30:50</meta:creation-date>
    <dc:creator>中央銀行</dc:creator>
    <dc:date>2011-11-10T13:31:35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