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3</text:p>
          </table:table-cell>
          <table:table-cell table:style-name="ce11" office:value-type="float" office:value="73" calcext:value-type="float">
            <text:p>73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6/01</text:p>
          </table:table-cell>
          <table:table-cell table:style-name="ce11" office:value-type="float" office:value="202.8" calcext:value-type="float">
            <text:p>202.8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381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.0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3411" calcext:value-type="float">
            <text:p>3,411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3946.2" calcext:value-type="float">
            <text:p>3,946.2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35" calcext:value-type="float">
            <text:p>135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931" calcext:value-type="float">
            <text:p>931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01.5" calcext:value-type="float">
            <text:p>201.5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261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705.5" calcext:value-type="float">
            <text:p>3,705.5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76.4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1" calcext:value-type="float">
            <text:p>11.0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124" calcext:value-type="float">
            <text:p>2,124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00" calcext:value-type="float">
            <text:p>200.0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65.5" calcext:value-type="float">
            <text:p>365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7.5" calcext:value-type="float">
            <text:p>17.5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1,088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940" calcext:value-type="float">
            <text:p>1,940.0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,40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81" calcext:value-type="float">
            <text:p>181.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,035.0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,205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9.5" calcext:value-type="float">
            <text:p>219.50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34" calcext:value-type="float">
            <text:p>234.0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1,486.5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51" calcext:value-type="float">
            <text:p>51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4826.5" calcext:value-type="float">
            <text:p>4,826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69" calcext:value-type="float">
            <text:p>269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164.0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53.5" calcext:value-type="float">
            <text:p>53.5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645.5" calcext:value-type="float">
            <text:p>1,645.5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34" calcext:value-type="float">
            <text:p>434.0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45.5" calcext:value-type="float">
            <text:p>345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9" calcext:value-type="float">
            <text:p>49.0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5089.8" calcext:value-type="float">
            <text:p>5,089.8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203.0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4" calcext:value-type="float">
            <text:p>64.0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61" calcext:value-type="float">
            <text:p>1,961.00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282.50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9" calcext:value-type="float">
            <text:p>39.0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94" calcext:value-type="float">
            <text:p>394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214.5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48.7" calcext:value-type="float">
            <text:p>48.70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22" calcext:value-type="float">
            <text:p>222.0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46.5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6" calcext:value-type="float">
            <text:p>6.0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48" calcext:value-type="float">
            <text:p>2,548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08" calcext:value-type="float">
            <text:p>208.00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94.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66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760" calcext:value-type="float">
            <text:p>2,760.0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.0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110.00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70.5" calcext:value-type="float">
            <text:p>470.50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96.00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217" calcext:value-type="float">
            <text:p>1,217.00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55" calcext:value-type="float">
            <text:p>55.00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9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782" calcext:value-type="float">
            <text:p>782.00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2" calcext:value-type="float">
            <text:p>52.00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5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18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677" calcext:value-type="float">
            <text:p>677.0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56" calcext:value-type="float">
            <text:p>56.00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45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46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.0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0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3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41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.0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84.5" calcext:value-type="float">
            <text:p>584.50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90" calcext:value-type="float">
            <text:p>9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34" calcext:value-type="float">
            <text:p>334.00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12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285" calcext:value-type="float">
            <text:p>285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59" calcext:value-type="float">
            <text:p>15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78" calcext:value-type="float">
            <text:p>778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41257.9" calcext:value-type="float">
            <text:p>41,257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9547.7" calcext:value-type="float">
            <text:p>9,547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770.7" calcext:value-type="float">
            <text:p>4,77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907.7" calcext:value-type="float">
            <text:p>1,907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444" calcext:value-type="float">
            <text:p>2,44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01</text:p>
          </table:table-cell>
          <table:table-cell table:style-name="ce13" office:value-type="float" office:value="60" calcext:value-type="float">
            <text:p>60.0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10/01</text:p>
          </table:table-cell>
          <table:table-cell table:style-name="ce18" office:value-type="float" office:value="117" calcext:value-type="float">
            <text:p>117</text:p>
          </table:table-cell>
          <table:table-cell table:style-name="ce16" table:number-columns-spanned="1" table:number-rows-spanned="21"/>
          <table:table-cell table:style-name="ce19" office:value-type="string" calcext:value-type="string" table:number-columns-spanned="1" table:number-rows-spanned="21">
            <text:p>101/11/05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9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9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105.5" calcext:value-type="float">
            <text:p>105.5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23.6" calcext:value-type="float">
            <text:p>23.6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67.5" calcext:value-type="float">
            <text:p>67.5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3" office:value-type="float" office:value="52" calcext:value-type="float">
            <text:p>52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61" calcext:value-type="float">
            <text:p>61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80" calcext:value-type="float">
            <text:p>80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1053" calcext:value-type="float">
            <text:p>1053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86.5" calcext:value-type="float">
            <text:p>86.5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81" calcext:value-type="float">
            <text:p>81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3" office:value-type="float" office:value="55" calcext:value-type="float">
            <text:p>55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85" calcext:value-type="float">
            <text:p>85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7" calcext:value-type="float">
            <text:p>7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36" calcext:value-type="float">
            <text:p>36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3" office:value-type="float" office:value="39" calcext:value-type="float">
            <text:p>39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3" office:value-type="float" office:value="23" calcext:value-type="float">
            <text:p>23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25" calcext:value-type="float">
            <text:p>25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17.5" calcext:value-type="float">
            <text:p>17.5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9" calcext:value-type="float">
            <text:p>9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3" office:value-type="float" office:value="11" calcext:value-type="float">
            <text:p>11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3" office:value-type="float" office:value="33" calcext:value-type="float">
            <text:p>33.00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010.6" calcext:value-type="float">
            <text:p>2,01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117" calcext:value-type="float">
            <text:p>1,11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3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8055.6" calcext:value-type="float" table:number-columns-spanned="2" table:number-rows-spanned="1">
            <text:p>68,055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4-02T13:33:30</meta:creation-date>
    <dc:creator>中央銀行</dc:creator>
    <dc:date>2012-04-02T13:34:32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